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op Watervergunning van waterschap Brabantse Delta voor waterhuishoudkundige werkzaamheden ter hoogte van Zwarthoofd 2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83820 ingevolge de Keur waterschap Brabantse Delta 2015 bekend gemaakt op 13 december 2019 voor het hebben en onderhouden van In onderhavig besluit wordt een ambtelijke misslag gerectificeerd. Onder “BESLUIT” worden de woorden “hekwerken haaks op een a-water” toegevoegd boven, hekwerken evenwijdig aan een a-water”, onder “BESLUIT” wordt “Nijverheidsweg 2 in de gemeente Breda” gewijzigd naar “Zwarthoofd 2 te Etten-Leur in de gemeente Etten-Leur”, onder “Bijzondere voorschriften” komt onderdeel 5 (“tuinen in de beschermingszone”) te vervallen. Door deze wijziging wordt “hekwerken haaks in de beschermingszone” onderdeel 5. Onder “Bijzondere voorschriften” wordt “en OVK20224” toegevoegd achter “OVK11575” bij het onderdeel “hekwerken evenwijdig in de beschermingszon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7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7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7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154 397295</meta:user-defined>
    <meta:user-defined meta:name="DC.title">Rectificatie op Watervergunning van waterschap Brabantse Delta voor waterhuishoudkundige werkzaamheden ter hoogte van Zwarthoofd 2 te Etten-Leur.</meta:user-defined>
    <meta:user-defined meta:name="OVERHEID.PostcodeHuisnummer/OVERHEIDop.postcodeHuisnummer">4878AL 2</meta:user-defined>
    <meta:user-defined meta:name="OVERHEIDop.straatnaam">Zwarthoofd</meta:user-defined>
    <meta:user-defined meta:name="OVERHEIDop.woonplaats">Etten-Leur</meta:user-defined>
    <meta:user-defined meta:name="DCTERMS.W3CDTF/DCTERMS.available">2019-12-17</meta:user-defined>
    <meta:user-defined meta:name="OVERHEIDop.externeBijlage">Besluit 83820|exb-2019-60293</meta:user-defined>
    <meta:user-defined meta:name="DCTERMS.W3CDTF/OVERHEIDop.jaargang">2019</meta:user-defined>
    <meta:user-defined meta:name="OVERHEIDop.publicationIssue">13173</meta:user-defined>
    <meta:user-defined meta:name="OVERHEIDop.WsbID/DC.identifier">wsb-2019-13173</meta:user-defined>
    <meta:user-defined meta:name="OVERHEIDop.versieInformatie"/>
  </office:meta>
</office:document-meta>
</file>