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1549 verleende vergunning voor het aanleggen van een glasvezelnetwerk in de wijken Groeneweg, Nesdijk, Muggenburg, Waldervaart langs wegen en regionale waterkerin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70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7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7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glasvezelnetwerk in de wijken Groeneweg, Nesdijk, Muggenburg, Waldervaart langs wegen en regionale waterkering in Schagen</meta:user-defined>
    <dc:language>nl</dc:language>
    <meta:user-defined meta:name="OVERHEID.EPSG28992/DC.spatial">113706.619 533096.584</meta:user-defined>
    <meta:user-defined meta:name="DC.title">19.2881549 verleende vergunning voor het aanleggen van een glasvezelnetwerk in de wijken Groeneweg, Nesdijk, Muggenburg, Waldervaart langs wegen en regionale waterkering in Schagen</meta:user-defined>
    <meta:user-defined meta:name="OVERHEID.PostcodeHuisnummer/OVERHEIDop.postcodeHuisnummer">1742HA 2</meta:user-defined>
    <meta:user-defined meta:name="OVERHEIDop.straatnaam">Burghornerweg</meta:user-defined>
    <meta:user-defined meta:name="OVERHEIDop.woonplaats">Schag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13170</meta:user-defined>
    <meta:user-defined meta:name="OVERHEIDop.WsbID/DC.identifier">wsb-2019-13170</meta:user-defined>
    <meta:user-defined meta:name="OVERHEIDop.versieInformatie"/>
  </office:meta>
</office:document-meta>
</file>