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991 verleende vergunning voor het vervangen van leidingen langs de waterkering langs N518 (Waterlandse Zeedijk)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991 verleende vergunning voor het vervangen van leidingen langs de waterkering langs N518 (Waterlandse Zeedijk)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317</meta:user-defined>
    <meta:user-defined meta:name="OVERHEIDop.WsbID/DC.identifier">wsb-2019-1317</meta:user-defined>
    <meta:user-defined meta:name="OVERHEID.TaxonomieBeleidsagenda/OVERHEID.category">Ruimte en infrastructuur | Organisatie en beleid</meta:user-defined>
    <meta:user-defined meta:name="DCTERMS.abstract">het vervangen van leidingen langs de waterkering langs N518 (Waterlandse Zeedijk) in Monnick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949.74 496017.98</meta:user-defined>
    <meta:user-defined meta:name="OVERHEIDop.versieInformatie"/>
  </office:meta>
</office:document-meta>
</file>