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twee geschakelde woningen ter plaatse van de A 160 en 162 te Ottoland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nieuwbouw van twee geschakelde woningen ter plaatse van de A 160 en 162 te Ottoland een watervergunning te verlenen.  
</text:p>
            <text:p text:style-name="common-al">Zaaknummer: 2019150920
</text:p>
            <text:p text:style-name="common-al">Start bezwaartermijn: 12-12-2019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5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5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5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 nieuwbouw van twee geschakelde woningen in de regionale waterkering en bijbehorende beschermingszone  t.p.v. A160 en 162 te  Ottland</meta:user-defined>
    <dc:language>nl</dc:language>
    <meta:user-defined meta:name="OVERHEID.EPSG28992/DC.spatial">118759.503 433702.583</meta:user-defined>
    <meta:user-defined meta:name="DC.title">Waterschap Rivierenland - watervergunning voor de nieuwbouw van twee geschakelde woningen ter plaatse van de A 160 en 162 te Ottoland</meta:user-defined>
    <meta:user-defined meta:name="OVERHEID.PostcodeHuisnummer/OVERHEIDop.postcodeHuisnummer">2975BE 164</meta:user-defined>
    <meta:user-defined meta:name="OVERHEIDop.straatnaam">A</meta:user-defined>
    <meta:user-defined meta:name="OVERHEIDop.woonplaats">Ottoland</meta:user-defined>
    <meta:user-defined meta:name="DCTERMS.W3CDTF/DCTERMS.available">2019-12-16</meta:user-defined>
    <meta:user-defined meta:name="DCTERMS.W3CDTF/OVERHEIDop.jaargang">2019</meta:user-defined>
    <meta:user-defined meta:name="OVERHEIDop.publicationIssue">13150</meta:user-defined>
    <meta:user-defined meta:name="OVERHEIDop.WsbID/DC.identifier">wsb-2019-13150</meta:user-defined>
    <meta:user-defined meta:name="OVERHEIDop.versieInformatie"/>
  </office:meta>
</office:document-meta>
</file>