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bij een watergang op de locatie nabij Maartvlinder 1 in Utrecht. (code HDSR36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in de beschermingszone van een primaire watergang op de locatie nabij Maartvlinder 1 in Utrecht. </text:p>
            <text:p text:style-name="common-al">Dit besluit is verzonden op 4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telecomkabel bij een watergang op de locatie nabij Maartvlinder 1 in Utrecht. (code HDSR363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315</meta:user-defined>
    <meta:user-defined meta:name="OVERHEIDop.WsbID/DC.identifier">wsb-2019-1315</meta:user-defined>
    <meta:user-defined meta:name="OVERHEID.TaxonomieBeleidsagenda/OVERHEID.category">Ruimte en infrastructuur | Organisatie en beleid</meta:user-defined>
    <meta:user-defined meta:name="OVERHEIDop.referentienummer">HDSR36335</meta:user-defined>
    <meta:user-defined meta:name="DCTERMS.abstract">Watervergunning voor het leggen van een telecomkabel bij een watergang op de locatie nabij Maartvlinder 1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4DA 1</meta:user-defined>
    <meta:user-defined meta:name="OVERHEIDop.woonplaats">Utrecht</meta:user-defined>
    <meta:user-defined meta:name="OVERHEIDop.straatnaam">Maartvli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335|exb-2019-6819</meta:user-defined>
    <meta:user-defined meta:name="OVERHEIDop.externeBijlage">Bijlage HDSR36335 - Tekening|exb-2019-6820</meta:user-defined>
    <meta:user-defined meta:name="OVERHEID.EPSG28992/DC.spatial">132692 456076</meta:user-defined>
    <meta:user-defined meta:name="OVERHEIDop.versieInformatie"/>
  </office:meta>
</office:document-meta>
</file>