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1285 verleende vergunning voor het in open ontgraving aanleggen van kabels haaks-, en in de lengterichting van de regionale waterkering bij Zuidje 1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47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47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kabels haaks-, en in de lengterichting van de regionale waterkering bij Zuidje 1 in Schermerhorn</meta:user-defined>
    <dc:language>nl</dc:language>
    <meta:user-defined meta:name="OVERHEID.EPSG28992/DC.spatial">121242.46 512680.9</meta:user-defined>
    <meta:user-defined meta:name="DC.title">19.2881285 verleende vergunning voor het in open ontgraving aanleggen van kabels haaks-, en in de lengterichting van de regionale waterkering bij Zuidje 1 in Schermerhorn</meta:user-defined>
    <meta:user-defined meta:name="OVERHEID.PostcodeHuisnummer/OVERHEIDop.postcodeHuisnummer">1636XB 1</meta:user-defined>
    <meta:user-defined meta:name="OVERHEIDop.straatnaam">Zuidje</meta:user-defined>
    <meta:user-defined meta:name="OVERHEIDop.woonplaats">Schermerhorn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47</meta:user-defined>
    <meta:user-defined meta:name="OVERHEIDop.WsbID/DC.identifier">wsb-2019-13147</meta:user-defined>
    <meta:user-defined meta:name="OVERHEIDop.versieInformatie"/>
  </office:meta>
</office:document-meta>
</file>