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ussen het 3de wooneiland van Rengerswetering en de Oostelijke Randweg te Bunschoten-Spakenburg i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en het graven van een oppervlaktewaterlichaam A tussen het 3de wooneiland van Rengerswetering en de Oostelijke Randweg te Bunschoten-Spakenburg in.</text:p>
            <text:p text:style-name="common-al">De vergunning is verzonden op 12 dec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december 2019 tot en met 27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2830/D2019-1006384</text:p>
            <text:p text:style-name="tekst_bottom"/>
          </text:section>
        </text:section>
        <text:section text:name="zakelijke-mededeling-sluiting_id1-3-2-2" text:style-name="zakelijke-mededeling-sluiting">
          <text:section text:name="ondertekening_id1-3-2-2-1">
            <text:p><text:span text:style-name="functie">Waterschap Vallei en Veluwe, Apeldoorn,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830/D2019-1006384</meta:user-defined>
    <meta:user-defined meta:name="DCTERMS.abstract">diverse werkzaamheden tussen het 3de wooneiland van Rengerswetering en de Oostelijke Randweg te Bunschoten-Spakenburg in</meta:user-defined>
    <dc:language>nl</dc:language>
    <meta:user-defined meta:name="OVERHEID.EPSG28992/DC.spatial">154402 472016</meta:user-defined>
    <meta:user-defined meta:name="DC.title">Bekendmaking watervergunning voor diverse werkzaamheden tussen het 3de wooneiland van Rengerswetering en de Oostelijke Randweg te Bunschoten-Spakenburg in</meta:user-defined>
    <meta:user-defined meta:name="OVERHEID.PostcodeHuisnummer/OVERHEIDop.postcodeHuisnummer">3751JW 25</meta:user-defined>
    <meta:user-defined meta:name="OVERHEIDop.straatnaam">Morgenkamp</meta:user-defined>
    <meta:user-defined meta:name="OVERHEIDop.woonplaats">Bunschoten-Spakenburg</meta:user-defined>
    <meta:user-defined meta:name="DCTERMS.W3CDTF/DCTERMS.available">2019-12-17</meta:user-defined>
    <meta:user-defined meta:name="OVERHEIDop.externeBijlage">situatietekening|exb-2019-60053</meta:user-defined>
    <meta:user-defined meta:name="DCTERMS.W3CDTF/OVERHEIDop.jaargang">2019</meta:user-defined>
    <meta:user-defined meta:name="OVERHEIDop.publicationIssue">13146</meta:user-defined>
    <meta:user-defined meta:name="OVERHEIDop.WsbID/DC.identifier">wsb-2019-13146</meta:user-defined>
    <meta:user-defined meta:name="OVERHEIDop.versieInformatie"/>
  </office:meta>
</office:document-meta>
</file>