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met motorvrachtschip Sardius en het varen op de Linge met als eindbestemming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vrachtschip Sardius en het varen op de Linge met als eindbestemming Leerdam een watervergunning te verlenen. </text:p>
            <text:p text:style-name="common-al">Zaaknummer: 2019136807 </text:p>
            <text:p text:style-name="common-al">Start bezwaartermijn: 12-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4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asseren van de Gorinchemse Kanaalsluis en het varen op de Linge naar Leerdam met schip Sardius</meta:user-defined>
    <dc:language>nl</dc:language>
    <meta:user-defined meta:name="OVERHEID.EPSG28992/DC.spatial">126691.414 427493.428</meta:user-defined>
    <meta:user-defined meta:name="DC.title">Waterschap Rivierenland - watervergunning voor het passeren van de Gorinchemse Kanaalsluis met motorvrachtschip Sardius en het varen op de Linge met als eindbestemming Leerdam</meta:user-defined>
    <meta:user-defined meta:name="OVERHEID.PostcodeHuisnummer/OVERHEIDop.postcodeHuisnummer">4206BA 7</meta:user-defined>
    <meta:user-defined meta:name="OVERHEIDop.straatnaam">Concordiaweg</meta:user-defined>
    <meta:user-defined meta:name="OVERHEIDop.woonplaats">Gorinchem</meta:user-defined>
    <meta:user-defined meta:name="DCTERMS.W3CDTF/DCTERMS.available">2019-12-16</meta:user-defined>
    <meta:user-defined meta:name="DCTERMS.W3CDTF/OVERHEIDop.jaargang">2019</meta:user-defined>
    <meta:user-defined meta:name="OVERHEIDop.publicationIssue">13144</meta:user-defined>
    <meta:user-defined meta:name="OVERHEIDop.WsbID/DC.identifier">wsb-2019-13144</meta:user-defined>
    <meta:user-defined meta:name="OVERHEIDop.versieInformatie"/>
  </office:meta>
</office:document-meta>
</file>