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asseren van de Gorinchemse Kanaalsluis met motorbeunschip Honte en varen op de Linge met als eindbestemmings Spijk aan de Li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asseren van de Gorinchemse Kanaalsluis met motorbeunschip Honte en varen op de Linge met als eindbestemmings Spijk aan de Linge een watervergunning te verlenen. </text:p>
            <text:p text:style-name="common-al">Zaaknummer: 2019136936 </text:p>
            <text:p text:style-name="common-al">Start bezwaartermijn: 12-12-2019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141</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1</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41</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asseren van de Gorinchemse Kanaalsluis naar Spijk aan de Linge met de Hbs Honte </meta:user-defined>
    <dc:language>nl</dc:language>
    <meta:user-defined meta:name="OVERHEID.EPSG28992/DC.spatial">126730.85 427475.611</meta:user-defined>
    <meta:user-defined meta:name="DC.title">Waterschap Rivierenland - watervergunning voor het passeren van de Gorinchemse Kanaalsluis met motorbeunschip Honte en varen op de Linge met als eindbestemmings Spijk aan de Linge</meta:user-defined>
    <meta:user-defined meta:name="OVERHEID.PostcodeHuisnummer/OVERHEIDop.postcodeHuisnummer">4201</meta:user-defined>
    <meta:user-defined meta:name="OVERHEIDop.straatnaam">Paardenwater</meta:user-defined>
    <meta:user-defined meta:name="OVERHEIDop.woonplaats">Gorinchem</meta:user-defined>
    <meta:user-defined meta:name="DCTERMS.W3CDTF/DCTERMS.available">2019-12-16</meta:user-defined>
    <meta:user-defined meta:name="DCTERMS.W3CDTF/OVERHEIDop.jaargang">2019</meta:user-defined>
    <meta:user-defined meta:name="OVERHEIDop.publicationIssue">13141</meta:user-defined>
    <meta:user-defined meta:name="OVERHEIDop.WsbID/DC.identifier">wsb-2019-13141</meta:user-defined>
    <meta:user-defined meta:name="OVERHEIDop.versieInformatie"/>
  </office:meta>
</office:document-meta>
</file>