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watercompensatie door het verbreden van een bestaande C-watergang ter plaatse van de Eindsestraat 37 te Balg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watercompensatie door het verbreden van een bestaande C-watergang ter plaatse van de Eindsestraat 37 te Balgoij een watervergunning te verlenen. </text:p>
            <text:p text:style-name="common-al">Zaaknummer: 2019146420 </text:p>
            <text:p text:style-name="common-al">Start bezwaartermijn: 11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4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4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4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Realisatie watercompensatie door verbreden bestaande watergang tpv Eindsestraat 37 te Balgoij</meta:user-defined>
    <dc:language>nl</dc:language>
    <meta:user-defined meta:name="OVERHEID.EPSG28992/DC.spatial">178542.461804199 420855.280044861</meta:user-defined>
    <meta:user-defined meta:name="DC.title">Waterschap Rivierenland - watervergunning voor het realiseren van watercompensatie door het verbreden van een bestaande C-watergang ter plaatse van de Eindsestraat 37 te Balgoij</meta:user-defined>
    <meta:user-defined meta:name="OVERHEID.PostcodeHuisnummer/OVERHEIDop.postcodeHuisnummer">6613AR 37</meta:user-defined>
    <meta:user-defined meta:name="OVERHEIDop.straatnaam">Eindsestraat</meta:user-defined>
    <meta:user-defined meta:name="OVERHEIDop.woonplaats">Balgoij</meta:user-defined>
    <meta:user-defined meta:name="DCTERMS.W3CDTF/DCTERMS.available">2019-12-16</meta:user-defined>
    <meta:user-defined meta:name="DCTERMS.W3CDTF/OVERHEIDop.jaargang">2019</meta:user-defined>
    <meta:user-defined meta:name="OVERHEIDop.publicationIssue">13140</meta:user-defined>
    <meta:user-defined meta:name="OVERHEIDop.WsbID/DC.identifier">wsb-2019-13140</meta:user-defined>
    <meta:user-defined meta:name="OVERHEIDop.versieInformatie"/>
  </office:meta>
</office:document-meta>
</file>