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kabel en een leiding bij een waterkering op de locatie nabij Dorp 44 in Polsbroek. (code HDSR36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kabel en een leiding bij een waterkering op de locatie nabij Dorp 44 in Polsbroek in de gemeente Lopik. </text:p>
            <text:p text:style-name="common-al">Dit besluit is verzonden op 4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8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februari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kabel en een leiding bij een waterkering op de locatie nabij Dorp 44 in Polsbroek. (code HDSR3657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314</meta:user-defined>
    <meta:user-defined meta:name="OVERHEIDop.WsbID/DC.identifier">wsb-2019-1314</meta:user-defined>
    <meta:user-defined meta:name="OVERHEID.TaxonomieBeleidsagenda/OVERHEID.category">Ruimte en infrastructuur | Organisatie en beleid</meta:user-defined>
    <meta:user-defined meta:name="OVERHEIDop.referentienummer">HDSR36574</meta:user-defined>
    <meta:user-defined meta:name="DCTERMS.abstract">Watervergunning voor het leggen van een kabel en een leiding bij een waterkering op de locatie nabij Dorp 44 in Pols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5PG 44</meta:user-defined>
    <meta:user-defined meta:name="OVERHEIDop.woonplaats">Polsbroek</meta:user-defined>
    <meta:user-defined meta:name="OVERHEIDop.straatnaam">Dor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574|exb-2019-6814</meta:user-defined>
    <meta:user-defined meta:name="OVERHEIDop.externeBijlage">Bijlage HDSR36574 - Tekening|exb-2019-6815</meta:user-defined>
    <meta:user-defined meta:name="OVERHEIDop.externeBijlage">Bijlage HDSR36574 - Tekening|exb-2019-6816</meta:user-defined>
    <meta:user-defined meta:name="OVERHEID.EPSG28992/DC.spatial">118049 443244</meta:user-defined>
    <meta:user-defined meta:name="OVERHEIDop.versieInformatie"/>
  </office:meta>
</office:document-meta>
</file>