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onttrekken van grondwater en het retourneren van bronneringswater voor de sloop van overbodig geworden onderdelen van RWZI Utrecht. (code HDSR442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en terug in de bodem brengen van grondwater ten behoeve van de sloop van overbodig geworden onderdelen van de zuiveringstechnische voorziening ter plaatse van Zandpad 1a in Utrecht, kadastrale gemeentecode UTT00, sectie H nummer(s) 2626 en 2627 (voorheen 2291).</text:p>
            <text:p text:style-name="common-al"/>
            <text:p text:style-name="common-al">a. gedurende negen maanden grondwater te onttrekken;</text:p>
            <text:p text:style-name="common-al">b. gedurende negen maanden grondwater terug in de bodem te brengen</text:p>
            <text:p text:style-name="common-al">Dit besluit is verzonden op 12 december 2019.</text:p>
            <text:p text:style-name="tussenkopcur">
            <text:span text:style-name="nadrukvet">Ter inzage </text:span>
          </text:p>
            <text:p text:style-name="common-al">U kunt de vergunning en de bijbehorende stukken inzien tot en met 23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Houten, 16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3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3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3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234</meta:user-defined>
    <meta:user-defined meta:name="DCTERMS.abstract">Hoogheemraadschap De Stichtse Rijnlanden – Watervergunning voor hetonttrekken van grondwater en het retourneren van bronneringswater voorde sloop van overbodig geworden onderdelen van RWZI Utrecht.</meta:user-defined>
    <dc:language>nl</dc:language>
    <meta:user-defined meta:name="OVERHEID.EPSG28992/DC.spatial">135481 458128</meta:user-defined>
    <meta:user-defined meta:name="DC.title">Hoogheemraadschap De Stichtse Rijnlanden – Watervergunning voor het onttrekken van grondwater en het retourneren van bronneringswater voor de sloop van overbodig geworden onderdelen van RWZI Utrecht. (code HDSR44234)</meta:user-defined>
    <meta:user-defined meta:name="OVERHEID.PostcodeHuisnummer/OVERHEIDop.postcodeHuisnummer">3552</meta:user-defined>
    <meta:user-defined meta:name="OVERHEIDop.straatnaam">Zandpad</meta:user-defined>
    <meta:user-defined meta:name="OVERHEIDop.woonplaats">Utrecht</meta:user-defined>
    <meta:user-defined meta:name="DCTERMS.W3CDTF/DCTERMS.available">2019-12-16</meta:user-defined>
    <meta:user-defined meta:name="OVERHEIDop.externeBijlage">Watervergunning HDSR44234|exb-2019-59994</meta:user-defined>
    <meta:user-defined meta:name="DCTERMS.W3CDTF/OVERHEIDop.jaargang">2019</meta:user-defined>
    <meta:user-defined meta:name="OVERHEIDop.publicationIssue">13139</meta:user-defined>
    <meta:user-defined meta:name="OVERHEIDop.WsbID/DC.identifier">wsb-2019-13139</meta:user-defined>
    <meta:user-defined meta:name="OVERHEIDop.versieInformatie"/>
  </office:meta>
</office:document-meta>
</file>