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1119 verleende vergunning voor plaatsen van verwijzingsborden in de zuidelijke wegberm van de Haling, ter hoogte van nummers 1E, 8E en 10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13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3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13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plaatsen van verwijzingsborden in de zuidelijke wegberm van de Haling, ter hoogte van nummers 1E, 8E en 10E in Enkhuizen</meta:user-defined>
    <dc:language>nl</dc:language>
    <meta:user-defined meta:name="OVERHEID.EPSG28992/DC.spatial">147927.59 526301.15</meta:user-defined>
    <meta:user-defined meta:name="DC.title">19.2881119 verleende vergunning voor plaatsen van verwijzingsborden in de zuidelijke wegberm van de Haling, ter hoogte van nummers 1E, 8E en 10E in Enkhuizen</meta:user-defined>
    <meta:user-defined meta:name="OVERHEID.PostcodeHuisnummer/OVERHEIDop.postcodeHuisnummer">1602</meta:user-defined>
    <meta:user-defined meta:name="OVERHEIDop.straatnaam">Oosterdijk</meta:user-defined>
    <meta:user-defined meta:name="OVERHEIDop.woonplaats">Enkhuiz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13138</meta:user-defined>
    <meta:user-defined meta:name="OVERHEIDop.WsbID/DC.identifier">wsb-2019-13138</meta:user-defined>
    <meta:user-defined meta:name="OVERHEIDop.versieInformatie"/>
  </office:meta>
</office:document-meta>
</file>