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projectplan verwijderen 2 bruggen en vervangen door 2 duikers in Zandhoekse Loop en Landmeersche Loo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raag informeren we u over het verwijderen van 2 bruggen en het plaatsen van 2 duikers in het kader van ons beheer en onderhoud en over de ter inzage legging van het ontwerp-projectpla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list text:style-name="id1-3-2-2-1-2">
              <text:list-item text:style-override="id1-3-2-2-1-2-1">
                <text:number>•</text:number>
                <text:p text:style-name="al">Verwijderen van 1 brug over de Zandhoekse Loop</text:p>
              </text:list-item>
              <text:list-item text:style-override="id1-3-2-2-1-2-2">
                <text:number>•</text:number>
                <text:p text:style-name="al">Verwijderen 1 brug over de Landmeersche Loop</text:p>
              </text:list-item>
              <text:list-item text:style-override="id1-3-2-2-1-2-3">
                <text:number>•</text:number>
                <text:p text:style-name="al">Plaatsen duiker in Zandhoekse Loop</text:p>
              </text:list-item>
              <text:list-item text:style-override="id1-3-2-2-1-2-4">
                <text:number>•</text:number>
                <text:p text:style-name="al">Plaatsen duiker in Landmeersche Loop</text:p>
              </text:list-item>
            </text:list>
          </text:section>
          <text:section text:name="artikel_id1-3-2-2-2" text:style-name="artikel">
            <text:p text:style-name="artikel_kop_titel">
              <text:span text:style-name="nadrukvet">
                <text:span text:style-name="nadrukcur">Inzage</text:span>
              </text:span>
            </text:p>
            <text:p text:style-name="al">Het ontwerp-projectplan staat van 6 februari tot en met 19 maart 2019 ter inzage op <text:a xlink:href="http://www.officielebekendmakingen.nl/" xlink:type="simple">www.officielebekendmakingen.nl</text:a></text:p>
          </text:section>
          <text:section text:name="artikel_id1-3-2-2-3" text:style-name="artikel">
            <text:p text:style-name="artikel_kop_titel">
              <text:span text:style-name="nadrukvet">
                <text:span text:style-name="nadrukcur">Zienswijzen</text:span>
              </text:span>
            </text:p>
            <text:p text:style-name="al">Belanghebbenden kunnen gedurende de termijn van terinzagelegging hun zienswijzen indienen tegen dit ontwerp-besluit. Zienswijzen kunnen zowel schriftelijk als mondeling worden ingediend. </text:p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19 maart 2019 contact op met de hierna genoemde projectleider. </text:p>
            <text:p text:style-name="al">Uitsluitend degene die tijdig een zienswijze hebben ingediend, hebben de mogelijkheid in beroep te gaan bij de rechtbank tegen het definitieve projectplan.</text:p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
              <text:span text:style-name="nadrukvet">
                <text:span text:style-name="nadrukcur">Wilt u meer weten?</text:span>
              </text:span> </text:p>
            <text:p text:style-name="al">Voor meer informatie kunt u contact opnemen met Annelene Wesel of Wilbert Kuijken, bereikbaar op telefoonnummer 088-1788000 of via mailadres <text:a xlink:href="mailto:awesel@aaenmaas.nl" xlink:type="simple">awesel@aaenmaas.nl</text:a>, wkuijken@aaenmaas.nl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31 januari 2019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1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projectplan verwijderen 2 bruggen en vervangen door 2 duikers in Zandhoekse Loop en Landmeersche L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313</meta:user-defined>
    <meta:user-defined meta:name="OVERHEIDop.WsbID/DC.identifier">wsb-2019-1313</meta:user-defined>
    <meta:user-defined meta:name="OVERHEID.TaxonomieBeleidsagenda/OVERHEID.category">Bestuur | Organisatie en beleid</meta:user-defined>
    <meta:user-defined meta:name="OVERHEID.Waterschap/DC.spatial">Waterschap Aa en Maas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Aa en Maas</meta:user-defined>
    <dc:language>nl</dc:language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op.externeBijlage">Ontwerp-projectplan brug vervangen door duikers|exb-2019-6813</meta:user-defined>
    <meta:user-defined meta:name="OVERHEIDop.versieInformatie"/>
  </office:meta>
</office:document-meta>
</file>