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otterweg 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verwijderen van drie aanmeerpalen en het aanbrengen van twee nieuwe aanmeerpalen aan de Botterweg 4 in Zwolle (<text:span text:style-name="nadrukcur">dossiernummer Z/19/030404; verzenddatum 12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2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532 503158</meta:user-defined>
    <meta:user-defined meta:name="DC.title">Watervergunning voor de locatie aan de Botterweg 4 in Zwolle</meta:user-defined>
    <meta:user-defined meta:name="OVERHEID.PostcodeHuisnummer/OVERHEIDop.postcodeHuisnummer">8042PA 4</meta:user-defined>
    <meta:user-defined meta:name="OVERHEIDop.straatnaam">Botterweg</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13124</meta:user-defined>
    <meta:user-defined meta:name="OVERHEIDop.WsbID/DC.identifier">wsb-2019-13124</meta:user-defined>
    <meta:user-defined meta:name="OVERHEIDop.versieInformatie"/>
  </office:meta>
</office:document-meta>
</file>