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verhard oppervlak en graven van oppervlaktewater ter compensatie nabij 1e Weteringsewal te Els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verhard oppervlak en graven van oppervlaktewater ter compensatie nabij 1e Weteringsewal te Elst een watervergunning te verlenen. </text:p>
            <text:p text:style-name="common-al">Zaaknummer: 2019147874 </text:p>
            <text:p text:style-name="common-al">Start bezwaartermijn: 12-12-2019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12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2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2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Graven watergang en aanbrengen stelconplatenpad viaduct Weteringsewal te Elst, I 3927, 3928, 3647, 2951, 3947 en P 317 </meta:user-defined>
    <dc:language>nl</dc:language>
    <meta:user-defined meta:name="OVERHEID.EPSG28992/DC.spatial">187040.521007773 438206.896111204</meta:user-defined>
    <meta:user-defined meta:name="DC.title">Waterschap Rivierenland - watervergunning voor het realiseren van verhard oppervlak en graven van oppervlaktewater ter compensatie nabij 1e Weteringsewal te Elst</meta:user-defined>
    <meta:user-defined meta:name="OVERHEID.PostcodeHuisnummer/OVERHEIDop.postcodeHuisnummer">6661NB 6</meta:user-defined>
    <meta:user-defined meta:name="OVERHEIDop.straatnaam">1e Weteringsewal</meta:user-defined>
    <meta:user-defined meta:name="OVERHEIDop.woonplaats">Elst</meta:user-defined>
    <meta:user-defined meta:name="DCTERMS.W3CDTF/DCTERMS.available">2019-12-16</meta:user-defined>
    <meta:user-defined meta:name="DCTERMS.W3CDTF/OVERHEIDop.jaargang">2019</meta:user-defined>
    <meta:user-defined meta:name="OVERHEIDop.publicationIssue">13122</meta:user-defined>
    <meta:user-defined meta:name="OVERHEIDop.WsbID/DC.identifier">wsb-2019-13122</meta:user-defined>
    <meta:user-defined meta:name="OVERHEIDop.versieInformatie"/>
  </office:meta>
</office:document-meta>
</file>