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kruisen van een a-watergang inclusief het profiel van vrije ruimte door middel van een gestuurde boring voor de aanleg van glasvezelkabels op de locaties Luikerweg, Zeelberg en Peedijk te Valkenswaard en Bruggerhuizen te Leende (Z/19/07539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kruisen van een a-watergang inclusief het profiel van vrije ruimte door middel van een gestuurde boring voor de aanleg van glasvezelkabels op de locaties Luikerweg, Zeelberg en Peedijk te Valkenswaard en Bruggerhuizen te Leende. De werkzaamheden vinden op de percelen, kadastraal bekend als gemeente Valkenswaard, sectie D nummer 5617, sectie K, nummers 136 en 709, gemeente Leende, sectie D, nummers 1167 en 1665 en gemeente Bakel, sectie E, nummer 410. Het dagelijks bestuur heeft voor de gevraagde vergunning een beschikking Z/19/07539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12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2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2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0289 370503</meta:user-defined>
    <meta:user-defined meta:name="DC.title">Verlening watervergunning voor het kruisen van een a-watergang inclusief het profiel van vrije ruimte door middel van een gestuurde boring voor de aanleg van glasvezelkabels op de locaties Luikerweg, Zeelberg en Peedijk te Valkenswaard en Bruggerhuizen te Leende (Z/19/075392)</meta:user-defined>
    <meta:user-defined meta:name="OVERHEID.PostcodeHuisnummer/OVERHEIDop.postcodeHuisnummer">5556VB 203</meta:user-defined>
    <meta:user-defined meta:name="OVERHEIDop.straatnaam">Maastrichterweg</meta:user-defined>
    <meta:user-defined meta:name="OVERHEIDop.woonplaats">Valkenswaard</meta:user-defined>
    <meta:user-defined meta:name="DCTERMS.W3CDTF/DCTERMS.available">2019-12-16</meta:user-defined>
    <meta:user-defined meta:name="DCTERMS.W3CDTF/OVERHEIDop.jaargang">2019</meta:user-defined>
    <meta:user-defined meta:name="OVERHEIDop.publicationIssue">13120</meta:user-defined>
    <meta:user-defined meta:name="OVERHEIDop.WsbID/DC.identifier">wsb-2019-13120</meta:user-defined>
    <meta:user-defined meta:name="OVERHEIDop.versieInformatie"/>
  </office:meta>
</office:document-meta>
</file>