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oeverbeschermende voorzieningen, het wijzigen van een brug en het aanpassen van kadevoorzieningen in een watergang, nabij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december 2019 tot en met  23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11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1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1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730 584338</meta:user-defined>
    <meta:user-defined meta:name="DC.title">Watervergunning voor het vervangen van oeverbeschermende voorzieningen, het wijzigen van een brug en het aanpassen van kadevoorzieningen in een watergang, nabij Groningen.</meta:user-defined>
    <meta:user-defined meta:name="OVERHEID.PostcodeHuisnummer/OVERHEIDop.postcodeHuisnummer">9747AG 9</meta:user-defined>
    <meta:user-defined meta:name="OVERHEIDop.straatnaam">Nijenborgh</meta:user-defined>
    <meta:user-defined meta:name="OVERHEIDop.woonplaats">Groningen</meta:user-defined>
    <meta:user-defined meta:name="DCTERMS.W3CDTF/DCTERMS.available">2019-12-13</meta:user-defined>
    <meta:user-defined meta:name="OVERHEIDop.externeBijlage">29138_vergunning|exb-2019-59889</meta:user-defined>
    <meta:user-defined meta:name="DCTERMS.W3CDTF/OVERHEIDop.jaargang">2019</meta:user-defined>
    <meta:user-defined meta:name="OVERHEIDop.publicationIssue">13117</meta:user-defined>
    <meta:user-defined meta:name="OVERHEIDop.WsbID/DC.identifier">wsb-2019-13117</meta:user-defined>
    <meta:user-defined meta:name="OVERHEIDop.versieInformatie"/>
  </office:meta>
</office:document-meta>
</file>