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769 verleende vergunning voor de aanleg van kabels in de berm van de Cornelis Kuinweg en kruisen van waterlopen, tussen de Dijkgraaf Grootweg en Cornelis Kuinweg 4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kabels in de berm van de Cornelis Kuinweg en kruisen van waterlopen, tussen de Dijkgraaf Grootweg en Cornelis Kuinweg 46 in Andijk</meta:user-defined>
    <dc:language>nl</dc:language>
    <meta:user-defined meta:name="OVERHEID.EPSG28992/DC.spatial">145413.036 527268.464</meta:user-defined>
    <meta:user-defined meta:name="DC.title">19.2880769 verleende vergunning voor de aanleg van kabels in de berm van de Cornelis Kuinweg en kruisen van waterlopen, tussen de Dijkgraaf Grootweg en Cornelis Kuinweg 46 in Andijk</meta:user-defined>
    <meta:user-defined meta:name="OVERHEID.PostcodeHuisnummer/OVERHEIDop.postcodeHuisnummer">1619PE 46</meta:user-defined>
    <meta:user-defined meta:name="OVERHEIDop.straatnaam">Cornelis Kuinweg</meta:user-defined>
    <meta:user-defined meta:name="OVERHEIDop.woonplaats">And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09</meta:user-defined>
    <meta:user-defined meta:name="OVERHEIDop.WsbID/DC.identifier">wsb-2019-13109</meta:user-defined>
    <meta:user-defined meta:name="OVERHEIDop.versieInformatie"/>
  </office:meta>
</office:document-meta>
</file>