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0751 verleende vergunning voor het vervangen van de bestaande beschoeiing bij Wilgenhaantje 34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0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0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0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taande beschoeiing bij Wilgenhaantje 34 in Krommenie</meta:user-defined>
    <dc:language>nl</dc:language>
    <meta:user-defined meta:name="OVERHEID.EPSG28992/DC.spatial">113329.453 503020.612</meta:user-defined>
    <meta:user-defined meta:name="DC.title">19.2880751 verleende vergunning voor het vervangen van de bestaande beschoeiing bij Wilgenhaantje 34 in Krommenie</meta:user-defined>
    <meta:user-defined meta:name="OVERHEID.PostcodeHuisnummer/OVERHEIDop.postcodeHuisnummer">1562LX 34</meta:user-defined>
    <meta:user-defined meta:name="OVERHEIDop.straatnaam">Wilgenhaantje</meta:user-defined>
    <meta:user-defined meta:name="OVERHEIDop.woonplaats">Krommenie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105</meta:user-defined>
    <meta:user-defined meta:name="OVERHEIDop.WsbID/DC.identifier">wsb-2019-13105</meta:user-defined>
    <meta:user-defined meta:name="OVERHEIDop.versieInformatie"/>
  </office:meta>
</office:document-meta>
</file>