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0722 verleende vergunning voor het in open ontgraving vervangen van de persleiding evenwijdig aan de primaire waterkering op het tracé Willemsweg 2-67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0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vangen van de persleiding evenwijdig aan de primaire waterkering op het tracé Willemsweg 2-67 in Hoorn</meta:user-defined>
    <dc:language>nl</dc:language>
    <meta:user-defined meta:name="OVERHEID.EPSG28992/DC.spatial">133754.631 517229.41</meta:user-defined>
    <meta:user-defined meta:name="DC.title">19.2880722 verleende vergunning voor het in open ontgraving vervangen van de persleiding evenwijdig aan de primaire waterkering op het tracé Willemsweg 2-67 in Hoorn</meta:user-defined>
    <meta:user-defined meta:name="OVERHEID.PostcodeHuisnummer/OVERHEIDop.postcodeHuisnummer">1623</meta:user-defined>
    <meta:user-defined meta:name="OVERHEIDop.straatnaam">Willemsweg</meta:user-defined>
    <meta:user-defined meta:name="OVERHEIDop.woonplaats">Hoorn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101</meta:user-defined>
    <meta:user-defined meta:name="OVERHEIDop.WsbID/DC.identifier">wsb-2019-13101</meta:user-defined>
    <meta:user-defined meta:name="OVERHEIDop.versieInformatie"/>
  </office:meta>
</office:document-meta>
</file>