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Rijnvaartweg, ‘s-Gravenzan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388482</text:p>
            <text:p text:style-name="al">Dijkgraaf en hoogheemraden van Delfland hebben het besluit genomen de legger Delfland te wijzigen op de locatie Rijnvaartweg, tussen de Poelkade en de Nieuwe Vaart, te ’s-Gravenzande in de gemeente Westland. Dit als gevolg van de op 21 november 2018 verleende watervergunning (2018-020797) aan Ontwikkelingsmaatschappij Het Nieuwe Westland C.V. te Den Haag</text:p>
            <text:p text:style-name="al">Het ontwerpbesluit heeft vanaf 5 december 2018 gedurende zes weken ter inzage gelegen.</text:p>
            <text:p text:style-name="al">Er zijn geen zienswijzen ingediend. Het ontwerpbesluit is ongewijzigd vastgesteld.</text:p>
            <text:p text:style-name="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al">Er geldt een beroepstermijn van zes weken vanaf de dag na de datum van bekendmaking. Het beroepschrift moet worden ingediend bij de Rechtbank te Den Haag, sector Bestuursrecht, </text:p>
            <text:p text:style-name="al">Postbus 20302, 2500 EH DEN HAAG. </text:p>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al">Voor het indienen van een beroepschrift en het indienen van een verzoek om voorlopige voorziening is griffierecht verschuldigd. </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10</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10</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 Rijnvaartweg, ‘s-Gravenzand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6</meta:user-defined>
    <meta:user-defined meta:name="OVERHEIDop.publicationIssue">1310</meta:user-defined>
    <meta:user-defined meta:name="OVERHEIDop.WsbID/DC.identifier">wsb-2019-1310</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1388482</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20797 Leggerwijziging |exb-2019-6806</meta:user-defined>
    <meta:user-defined meta:name="OVERHEIDop.externeBijlage">2018-020797 Situatie tekening|exb-2019-6807</meta:user-defined>
    <meta:user-defined meta:name="OVERHEIDop.externeBijlage">2018-020797 Leggerwijziging |exb-2019-6808</meta:user-defined>
    <meta:user-defined meta:name="OVERHEIDop.versieInformatie"/>
  </office:meta>
</office:document-meta>
</file>