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lein Bedaf 1A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8UT016521 ingevolge de Keur waterschap Brabantse Delta 2015 bekend gemaakt op 3 januari 2019 voor het hebben en onderhouden van een tuin (hieronder wordt verstaan: beplanting/bomen) tot aan de insteek van een a-water zonder bouwwerken in de beschermingszone van het a-water ter hoogte van Klein Bedaf 1A te Baarle-Nassau in de gemeente Baarle-Nassau.</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text:span>
            <text:span text:style-name="datum">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lein Bedaf 1A te Baarle-Nassau.</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131</meta:user-defined>
    <meta:user-defined meta:name="OVERHEIDop.WsbID/DC.identifier">wsb-2019-1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PH 1a</meta:user-defined>
    <meta:user-defined meta:name="OVERHEIDop.woonplaats">Baarle-Nassau</meta:user-defined>
    <meta:user-defined meta:name="OVERHEIDop.straatnaam">Klein Beda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521|exb-2019-569</meta:user-defined>
    <meta:user-defined meta:name="OVERHEID.EPSG28992/DC.spatial">126481 385145</meta:user-defined>
    <meta:user-defined meta:name="OVERHEIDop.versieInformatie"/>
  </office:meta>
</office:document-meta>
</file>