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an waterschap Brabantse Delta voor overschrijden van de op de Mark en Dintel (riviervak II) op het traject Marksluis-Zwaaikom Zwartenberg en retour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9UTP02629 ingevolge de Scheepvaartverkeerswet bekend gemaakt op 10 december 2019 voor het overschrijden van de op de Mark en Dintel (riviervak II) op het traject Marksluis-Zwaaikom Zwartenberg en retour ter plaatse toegestaande afmetingen voor de motortankschepen: Helena, Saffira, Milagro, Alie Jan, Leny, Leny II, St. Maarten en Manito.</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9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9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9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323</meta:user-defined>
    <dc:language>nl</dc:language>
    <meta:user-defined meta:name="OVERHEID.EPSG28992/DC.spatial">102919 404388</meta:user-defined>
    <meta:user-defined meta:name="DC.title">Scheepvaartvergunning van waterschap Brabantse Delta voor overschrijden van de op de Mark en Dintel (riviervak II) op het traject Marksluis-Zwaaikom Zwartenberg en retour ter plaatse toegestane afmetingen van een schip.</meta:user-defined>
    <meta:user-defined meta:name="OVERHEID.PostcodeHuisnummer/OVERHEIDop.postcodeHuisnummer">4871NL 32</meta:user-defined>
    <meta:user-defined meta:name="OVERHEIDop.straatnaam">Boutweg</meta:user-defined>
    <meta:user-defined meta:name="OVERHEIDop.woonplaats">Etten-Leur</meta:user-defined>
    <meta:user-defined meta:name="DCTERMS.W3CDTF/DCTERMS.available">2019-12-13</meta:user-defined>
    <meta:user-defined meta:name="OVERHEIDop.externeBijlage">Besluit 19UTP02629|exb-2019-59760</meta:user-defined>
    <meta:user-defined meta:name="DCTERMS.W3CDTF/OVERHEIDop.jaargang">2019</meta:user-defined>
    <meta:user-defined meta:name="OVERHEIDop.publicationIssue">13096</meta:user-defined>
    <meta:user-defined meta:name="OVERHEIDop.WsbID/DC.identifier">wsb-2019-13096</meta:user-defined>
    <meta:user-defined meta:name="OVERHEIDop.versieInformatie"/>
  </office:meta>
</office:document-meta>
</file>