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bouwen en behouden van een uitbouw aan een woning in beschermingszone A van de waterkering aan de Empelsedijk 10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bouwen en behouden van een uitbouw aan een woning in beschermingszone A van de waterkering aan de Empelsedijk 10 te ’s-Hertogenbosch. Het zaaknummer is 0000D20191016102530036.</text:p>
            <text:p text:style-name="common-al">Datum besluit: 10 december 2019</text:p>
            <text:p text:style-name="common-al">
            <text:span text:style-name="nadrukvet">Inzien</text:span>
          </text:p>
            <text:p text:style-name="common-al">U kunt de vergunning gedurende zes weken inzien vanaf 13 dec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Hoe maakt u digitaal bezwaar?</text:span> </text:p>
            <text:p text:style-name="common-al">U kunt met DigiD uw bezwaarschrift indienen. Via <text:a xlink:href="http://www.aaenmaas.nl/bezwaarbeslissingbestuur" xlink:type="simple">www.aaenmaas.nl/bezwaarbeslissingbestuur</text:a>vindt u hoe dit kan.</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 </text:p>
              </text:list-item>
            </text:list>
            <text:p text:style-name="common-al">
            <text:span text:style-name="nadrukvet">Voorlopige voorziening</text:span>
          </text:p>
            <text:p text:style-name="last-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9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9061 416254</meta:user-defined>
    <meta:user-defined meta:name="DC.title">Verlening Watervergunning voor  het bouwen en behouden van een uitbouw aan een woning in beschermingszone A van de waterkering aan de Empelsedijk 10 te ’s-Hertogenbosch</meta:user-defined>
    <meta:user-defined meta:name="OVERHEID.PostcodeHuisnummer/OVERHEIDop.postcodeHuisnummer">5235AE 10</meta:user-defined>
    <meta:user-defined meta:name="OVERHEIDop.straatnaam">Empelsedijk</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13095</meta:user-defined>
    <meta:user-defined meta:name="OVERHEIDop.WsbID/DC.identifier">wsb-2019-13095</meta:user-defined>
    <meta:user-defined meta:name="OVERHEIDop.versieInformatie"/>
  </office:meta>
</office:document-meta>
</file>