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400 verleende vergunning voor het in open ontgraving leggen van een kabel waarbij een waterloop wordt gekruist nabij de primaire waterkering thv Uitdammerdijk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een waterloop wordt gekruist nabij de primaire waterkering thv Uitdammerdijk 42 in Amsterdam</meta:user-defined>
    <dc:language>nl</dc:language>
    <meta:user-defined meta:name="OVERHEID.EPSG28992/DC.spatial">132859.447 491937.916</meta:user-defined>
    <meta:user-defined meta:name="DC.title">19.2880400 verleende vergunning voor het in open ontgraving leggen van een kabel waarbij een waterloop wordt gekruist nabij de primaire waterkering thv Uitdammerdijk 42 in Amsterdam</meta:user-defined>
    <meta:user-defined meta:name="OVERHEID.PostcodeHuisnummer/OVERHEIDop.postcodeHuisnummer">1028BG 40</meta:user-defined>
    <meta:user-defined meta:name="OVERHEIDop.straatnaam">Uitdammerdijk</meta:user-defined>
    <meta:user-defined meta:name="OVERHEIDop.woonplaats">Amster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92</meta:user-defined>
    <meta:user-defined meta:name="OVERHEIDop.WsbID/DC.identifier">wsb-2019-13092</meta:user-defined>
    <meta:user-defined meta:name="OVERHEIDop.versieInformatie"/>
  </office:meta>
</office:document-meta>
</file>