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periode van watervergunning D00437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watervergunning D0043755 voor het verwijderen en leggen van middenspanningskabels nabij de kruising Oud-Pernisseweg en Striendwaalseweg te Rotterdam Pernis te wijzigen, dossiernummer VTH194880. De wijziging betreft het uitvoeren van de werken in het stormseizoen.</text:p>
            <text:p text:style-name="common-al">Start bezwaartermijn (6 weken): 11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9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9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524 433132</meta:user-defined>
    <meta:user-defined meta:name="DC.title">Het wijzigen van de uitvoeringsperiode van watervergunning D0043755</meta:user-defined>
    <meta:user-defined meta:name="OVERHEID.PostcodeHuisnummer/OVERHEIDop.postcodeHuisnummer">3195</meta:user-defined>
    <meta:user-defined meta:name="OVERHEIDop.straatnaam">Striendwaalseweg</meta:user-defined>
    <meta:user-defined meta:name="OVERHEIDop.woonplaats">Pernis Rotterdam</meta:user-defined>
    <meta:user-defined meta:name="DCTERMS.W3CDTF/DCTERMS.available">2019-12-13</meta:user-defined>
    <meta:user-defined meta:name="DCTERMS.W3CDTF/OVERHEIDop.jaargang">2019</meta:user-defined>
    <meta:user-defined meta:name="OVERHEIDop.publicationIssue">13090</meta:user-defined>
    <meta:user-defined meta:name="OVERHEIDop.WsbID/DC.identifier">wsb-2019-13090</meta:user-defined>
    <meta:user-defined meta:name="OVERHEIDop.versieInformatie"/>
  </office:meta>
</office:document-meta>
</file>