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raam) voor graafwerkzaamheden (voor het open en dichten van een lasgat in verband met het doorzetten van kabeladers) op de locatie Ruigenhoeksedijk 34 in Groenekan. (code HDSR366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graafwerkzaamheden in de beschermingszone van een primaire watergang (voor het open en dichten van een lasgat in verband met het doorzetten van kabeladers) op de locatie Ruigenhoeksedijk</text:p>
            <text:p text:style-name="common-al">34 in Groenekan in de gemeente De Bilt. </text:p>
            <text:p text:style-name="common-al">Dit besluit is verzonden op 4 februari 2019.</text:p>
            <text:p text:style-name="tussenkopcur">
            <text:span text:style-name="nadrukvet">Ter inzage </text:span>
          </text:p>
            <text:p text:style-name="common-al">U kunt de vergunning en de bijbehorende stukken inzien tot en met 18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febr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0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raam) voor graafwerkzaamheden (voor het open en dichten van een lasgat in verband met het doorzetten van kabeladers) op de locatie Ruigenhoeksedijk 34 in Groenekan. (code HDSR3669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309</meta:user-defined>
    <meta:user-defined meta:name="OVERHEIDop.WsbID/DC.identifier">wsb-2019-1309</meta:user-defined>
    <meta:user-defined meta:name="OVERHEID.TaxonomieBeleidsagenda/OVERHEID.category">Ruimte en infrastructuur | Organisatie en beleid</meta:user-defined>
    <meta:user-defined meta:name="OVERHEIDop.referentienummer">HDSR36695</meta:user-defined>
    <meta:user-defined meta:name="DCTERMS.abstract">Watervergunning voor graafwerkzaamheden (voor het open en dichten van een lasgat in verband met het doorzetten van kabeladers) op de locatie Ruigenhoeksedijk 34 in Groeneka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7MN 34</meta:user-defined>
    <meta:user-defined meta:name="OVERHEIDop.woonplaats">Groenekan</meta:user-defined>
    <meta:user-defined meta:name="OVERHEIDop.straatnaam">Ruigenhoekse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36695(raam)|exb-2019-6804</meta:user-defined>
    <meta:user-defined meta:name="OVERHEIDop.externeBijlage">Bijlage HDSR36695 - Tekening|exb-2019-6805</meta:user-defined>
    <meta:user-defined meta:name="OVERHEID.EPSG28992/DC.spatial">138088 459837</meta:user-defined>
    <meta:user-defined meta:name="OVERHEIDop.versieInformatie"/>
  </office:meta>
</office:document-meta>
</file>