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jectplan Waterwet ‘Buurserbeek; traject Watermolen-Mentinksweg’</text:p>
      <text:section text:name="zakelijke-mededeling_id1-3-2" text:style-name="zakelijke-mededeling">
        <text:section text:name="zakelijke-mededeling-tekst_id1-3-2-1" text:style-name="zakelijke-mededeling-tekst">
          <text:section text:name="tekst_id1-3-2-1-1" text:style-name="tekst">
            <text:p text:style-name="common-al">Op 3 december 2019 is door het college van dijkgraaf en heemraden van het Waterschap Rijn en IJssel besloten het projectplan als bedoeld in artikel 5.4 van de Waterwet voor het project ‘Buurserbeek; traject Watermolen-Mentinksweg’ vast te stellen en het project uit te voeren in overeenstemming met het bepaalde in dit plan. </text:p>
            <text:p text:style-name="common-al"> Het projectplan voorziet in maatregelen voor de Buurserbeek en haar directe omgeving die gericht zijn op het verbeteren van de waterkwaliteit en de ecologische kwaliteit (KRW doelen) en op het klimaat robuuster maken van de beek door vermindering van afvoerpieken, tragere afvoer en langer vasthouden van water in de zandgronden langs de beek. Deze maatregelen zijn in nauwe samenwerking tussen o.m. Landgoed ’t Lankheet, de provincie Overijssel en Waterschap Rijn en IJssel uitgewerkt.</text:p>
            <text:p text:style-name="common-al">De uit te voeren watermaatregelen betreffen:</text:p>
            <text:list text:style-name="id1-3-2-1-1-4">
              <text:list-item text:style-override="id1-3-2-1-1-4-1">
                <text:number>1.</text:number>
                <text:p text:style-name="al">verondiepen Buurserbeek en doorstroomprofiel verkleinen</text:p>
              </text:list-item>
              <text:list-item text:style-override="id1-3-2-1-1-4-2">
                <text:number>2.</text:number>
                <text:p text:style-name="al">waar mogelijk kades verwijderen en winterbed vergroten</text:p>
              </text:list-item>
              <text:list-item text:style-override="id1-3-2-1-1-4-3">
                <text:number>3.</text:number>
                <text:p text:style-name="al">bestaande overlaten verwijderen of aanpassen t.b.v. vispasseerbaarheid</text:p>
              </text:list-item>
              <text:list-item text:style-override="id1-3-2-1-1-4-4">
                <text:number>4.</text:number>
                <text:p text:style-name="al">het beektracé aanpassen en enkele oude meanders herstellen en aansluiten</text:p>
              </text:list-item>
              <text:list-item text:style-override="id1-3-2-1-1-4-5">
                <text:number>5.</text:number>
                <text:p text:style-name="al">aanleg van historische vloeivelden op Landgoed ’t Lankheet i.c.m. tijdelijke waterberging</text:p>
              </text:list-item>
              <text:list-item text:style-override="id1-3-2-1-1-4-6">
                <text:number>6.</text:number>
                <text:p text:style-name="al">verbeteren recreatieve verbindingen en bereikbaarheid van de beek voor beheer en onderhoud. </text:p>
              </text:list-item>
            </text:list>
            <text:p text:style-name="common-al"> </text:p>
            <text:p text:style-name="common-al">Het projectplan Waterwet ‘Buurserbeek; traject Watermolen-Mentinksweg’ en de bijbehorende stukk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 </text:p>
            <text:p text:style-name="common-al">Op het ontwerp-projectplan zijn vijf zienswijzen ingediend. Het projectplan is ten opzichte van het ontwerp gewijzigd vastgesteld. </text:p>
            <text:p text:style-name="common-al"> </text:p>
            <text:p text:style-name="common-al">
            <text:span text:style-name="nadrukvet">Beroep </text:span>
          </text:p>
            <text:p text:style-name="common-al">Tegen dit projectplan kan gedurende zes weken na de datum van deze publicatie beroep worden ingesteld bij de rechtbank Gelderland, Afdeling Bestuursrecht, postbus 9030, 6800 EM Arnhem. Het instellen van beroep bij de rechtbank tegen het definitief vastgestelde projectplan Waterwet is in beginsel alleen mogelijk voor degenen die in de ontwerpfase een zienswijze hebben ingediend en degenen die redelijkerwijs niet verweten kunnen worden tegen het ontwerpbesluit geen zienswijze naar voren te hebben gebracht. </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 </text:span>
          </text:p>
            <text:p text:style-name="common-al">Voor meer informatie over het projectplan Waterwet ‘Buurserbeek; traject Watermolen-Mentinksweg’ kunt u terecht bij de projectleider de heer R. Stapelbroek, telefoonnummer 0314-369582 of per email <text:a xlink:href="mailto:r.stapelbroek@wrij.nl" xlink:type="simple">r.stapelbroek@wrij.nl</text:a>.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7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42788 461757</meta:user-defined>
    <meta:user-defined meta:name="DC.title">Projectplan Waterwet ‘Buurserbeek; traject Watermolen-Mentinksweg’</meta:user-defined>
    <meta:user-defined meta:name="OVERHEID.PostcodeHuisnummer/OVERHEIDop.postcodeHuisnummer">7481WB 8a</meta:user-defined>
    <meta:user-defined meta:name="OVERHEIDop.straatnaam">Mentinksweg</meta:user-defined>
    <meta:user-defined meta:name="OVERHEIDop.woonplaats">Haaksbergen</meta:user-defined>
    <meta:user-defined meta:name="DCTERMS.W3CDTF/DCTERMS.available">2019-12-13</meta:user-defined>
    <meta:user-defined meta:name="OVERHEIDop.externeBijlage">Projectplan definitief|exb-2019-59657</meta:user-defined>
    <meta:user-defined meta:name="OVERHEIDop.externeBijlage">Reactienota|exb-2019-59658</meta:user-defined>
    <meta:user-defined meta:name="OVERHEIDop.externeBijlage">Bijlage 1 ontwerp Buurserbeek|exb-2019-59659</meta:user-defined>
    <meta:user-defined meta:name="OVERHEIDop.externeBijlage">Bijlage 2 ontwerp Buurserbeek inundatiekaart |exb-2019-59660</meta:user-defined>
    <meta:user-defined meta:name="OVERHEIDop.externeBijlage">Bijlage 3 blad 1 Overzicht|exb-2019-59661</meta:user-defined>
    <meta:user-defined meta:name="OVERHEIDop.externeBijlage">Bijlage 3 blad 2.1 maatregelen Buurserbeek|exb-2019-59662</meta:user-defined>
    <meta:user-defined meta:name="OVERHEIDop.externeBijlage">Bijlage 3 blad 2.2 maatregelen Buurserbeek|exb-2019-59663</meta:user-defined>
    <meta:user-defined meta:name="OVERHEIDop.externeBijlage">Bijlage 3 blad 2.3 detail Veddersweg|exb-2019-59664</meta:user-defined>
    <meta:user-defined meta:name="OVERHEIDop.externeBijlage">Bijlage 3 blad 4.1 dwarsprofielen Buurserbeek|exb-2019-59665</meta:user-defined>
    <meta:user-defined meta:name="OVERHEIDop.externeBijlage">Bijlage 3 blad 4.2 dwarsprofielen meanders |exb-2019-59666</meta:user-defined>
    <meta:user-defined meta:name="OVERHEIDop.externeBijlage">Bijlage 3 blad 4.3 principe profielen|exb-2019-59667</meta:user-defined>
    <meta:user-defined meta:name="OVERHEIDop.externeBijlage">Bijlage 3 blad 5.1 details Buurserbeek|exb-2019-59668</meta:user-defined>
    <meta:user-defined meta:name="OVERHEIDop.externeBijlage">Bijlage 3 blad 7 zijtak Buurserbeek|exb-2019-59669</meta:user-defined>
    <meta:user-defined meta:name="OVERHEIDop.externeBijlage">Bijlage 4 Wijzigingen legger en beheerregister|exb-2019-59670</meta:user-defined>
    <meta:user-defined meta:name="DCTERMS.W3CDTF/OVERHEIDop.jaargang">2019</meta:user-defined>
    <meta:user-defined meta:name="OVERHEIDop.publicationIssue">13076</meta:user-defined>
    <meta:user-defined meta:name="OVERHEIDop.WsbID/DC.identifier">wsb-2019-13076</meta:user-defined>
    <meta:user-defined meta:name="OVERHEIDop.versieInformatie"/>
  </office:meta>
</office:document-meta>
</file>