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uitvoeren van twee sonderingen bij de Lekdijk op de locatie nabij Lopikerweg oost 94 ter hoogte van dijkpaal 65 in Lopik. (code HDSR50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twee sonderingen bij de Lekdijk op de locatie nabij Lopikerweg oost 94 ter hoogte van dijkpaal 65 in Lopik . Dit besluit is verzonden op 11 dec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27 januar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7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7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7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0491</meta:user-defined>
    <meta:user-defined meta:name="DCTERMS.abstract">Watervergunning voor het uitvoeren van twee sonderingen bij de Lekdijk op de locatie nabij Lopikerweg oost 94 ter hoogte van dijkpaal 65 in Lopik</meta:user-defined>
    <dc:language>nl</dc:language>
    <meta:user-defined meta:name="OVERHEID.EPSG28992/DC.spatial">128315 444002</meta:user-defined>
    <meta:user-defined meta:name="DC.title">Hoogheemraadschap De Stichtse Rijnlanden - Watervergunning voor het uitvoeren van twee sonderingen bij de Lekdijk op de locatie nabij Lopikerweg oost 94 ter hoogte van dijkpaal 65 in Lopik. (code HDSR50491)</meta:user-defined>
    <meta:user-defined meta:name="OVERHEID.PostcodeHuisnummer/OVERHEIDop.postcodeHuisnummer">3411LV 93</meta:user-defined>
    <meta:user-defined meta:name="OVERHEIDop.straatnaam">Lopikerweg Oost</meta:user-defined>
    <meta:user-defined meta:name="OVERHEIDop.woonplaats">Lopik</meta:user-defined>
    <meta:user-defined meta:name="DCTERMS.W3CDTF/DCTERMS.available">2019-12-13</meta:user-defined>
    <meta:user-defined meta:name="OVERHEIDop.externeBijlage">Watervergunning HDSR50491|exb-2019-59599</meta:user-defined>
    <meta:user-defined meta:name="OVERHEIDop.externeBijlage">Bijlage tekening HDSR50491|exb-2019-59600</meta:user-defined>
    <meta:user-defined meta:name="DCTERMS.W3CDTF/OVERHEIDop.jaargang">2019</meta:user-defined>
    <meta:user-defined meta:name="OVERHEIDop.publicationIssue">13071</meta:user-defined>
    <meta:user-defined meta:name="OVERHEIDop.WsbID/DC.identifier">wsb-2019-13071</meta:user-defined>
    <meta:user-defined meta:name="OVERHEIDop.versieInformatie"/>
  </office:meta>
</office:document-meta>
</file>