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diverse aanpassingen aan het watersysteem op de locatie nabij Waijensedijk 19 in Houten. (code HDSR500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het watersysteem betreffende het aanleggen van een duiker met afsluiter in een bestaande dam; het aanleggen van een dichte dam; het aanleggen van een dam met duiker met afsluiter en het tijdelijk opzetten van het waterpeil in een watergang tijdens periodes van droogte op de locatie nabij Waijensedijk 19 in Houten . Dit besluit is verzonden op 11 december 2019.</text:p>
            <text:p text:style-name="tussenkopcur">
            <text:span text:style-name="nadrukvet">Ter inzage </text:span>
          </text:p>
            <text:p text:style-name="common-al">U kunt de vergunning en de bijbehorende stukken inzien tot en met 27 jan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3 dec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7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7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7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0076</meta:user-defined>
    <meta:user-defined meta:name="DCTERMS.abstract">Watervergunning voor diverse aanpassingen aan het watersysteem op de locatie nabij Waijensedijk 19 in Houten</meta:user-defined>
    <dc:language>nl</dc:language>
    <meta:user-defined meta:name="OVERHEID.EPSG28992/DC.spatial">137663 451272</meta:user-defined>
    <meta:user-defined meta:name="DC.title">Hoogheemraadschap De Stichtse Rijnlanden - Watervergunning voor diverse aanpassingen aan het watersysteem op de locatie nabij Waijensedijk 19 in Houten. (code HDSR50076)</meta:user-defined>
    <meta:user-defined meta:name="OVERHEID.PostcodeHuisnummer/OVERHEIDop.postcodeHuisnummer">3992LN</meta:user-defined>
    <meta:user-defined meta:name="OVERHEIDop.straatnaam">Waijensedijk</meta:user-defined>
    <meta:user-defined meta:name="OVERHEIDop.woonplaats">Houten</meta:user-defined>
    <meta:user-defined meta:name="DCTERMS.W3CDTF/DCTERMS.available">2019-12-13</meta:user-defined>
    <meta:user-defined meta:name="OVERHEIDop.externeBijlage">Watervergunning HDSR50076|exb-2019-59595</meta:user-defined>
    <meta:user-defined meta:name="OVERHEIDop.externeBijlage">Bijlage tekening HDSR50076|exb-2019-59596</meta:user-defined>
    <meta:user-defined meta:name="OVERHEIDop.externeBijlage">Bijlage tekening HDSR50076|exb-2019-59597</meta:user-defined>
    <meta:user-defined meta:name="DCTERMS.W3CDTF/OVERHEIDop.jaargang">2019</meta:user-defined>
    <meta:user-defined meta:name="OVERHEIDop.publicationIssue">13070</meta:user-defined>
    <meta:user-defined meta:name="OVERHEIDop.WsbID/DC.identifier">wsb-2019-13070</meta:user-defined>
    <meta:user-defined meta:name="OVERHEIDop.versieInformatie"/>
  </office:meta>
</office:document-meta>
</file>