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0128 verleende vergunning voor het ophogen van de beschoeiing en het plaatsen van een tuinhuis/overkapping er plaatse van Charlotte v Pallandthof 93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6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6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6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hogen van de beschoeiing en het plaatsen van een tuinhuis/overkapping er plaatse van Charlotte v Pallandthof 93 in Hoorn</meta:user-defined>
    <dc:language>nl</dc:language>
    <meta:user-defined meta:name="OVERHEID.EPSG28992/DC.spatial">136266.272 518595.976</meta:user-defined>
    <meta:user-defined meta:name="DC.title">19.2880128 verleende vergunning voor het ophogen van de beschoeiing en het plaatsen van een tuinhuis/overkapping er plaatse van Charlotte v Pallandthof 93 in Hoorn</meta:user-defined>
    <meta:user-defined meta:name="OVERHEID.PostcodeHuisnummer/OVERHEIDop.postcodeHuisnummer">1628ZJ 93</meta:user-defined>
    <meta:user-defined meta:name="OVERHEIDop.straatnaam">Charlotte van Pallandthof</meta:user-defined>
    <meta:user-defined meta:name="OVERHEIDop.woonplaats">Hoorn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063</meta:user-defined>
    <meta:user-defined meta:name="OVERHEIDop.WsbID/DC.identifier">wsb-2019-13063</meta:user-defined>
    <meta:user-defined meta:name="OVERHEIDop.versieInformatie"/>
  </office:meta>
</office:document-meta>
</file>