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een verleende Watervergunning voor het langer laten staan en gebruiken van een hulpconstructie bij het vervangen van de kademuren in de Recht Boomssloot tussen de Krom Boomssloot en de Oudeschans, ter hoogte van Recht Boomssloot 87 H,  in Amsterdam - AGV - WN2019-006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voor het langer laten staan en gebruiken van een hulpconstructie bij het vervangen van de kademuren in de Recht Boomssloot tussen de Krom Boomssloot en de Oudeschans, ter hoogte van Recht Boomssloot 87 H in  Amsterdam.</text:p>
            <text:p text:style-name="tussenkopcur">Inzien van de stukken</text:p>
            <text:p text:style-name="common-al">Vanaf 1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6936 vermeldt, kunnen wij u sneller helpen.</text:p>
            <text:p text:style-name="common-al"/>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95 487234</meta:user-defined>
    <meta:user-defined meta:name="DC.title">Wijziging van een verleende Watervergunning voor het langer laten staan en gebruiken van een hulpconstructie bij het vervangen van de kademuren in de Recht Boomssloot tussen de Krom Boomssloot en de Oudeschans, ter hoogte van Recht Boomssloot 87 H,  in Amsterdam - AGV - WN2019-006936</meta:user-defined>
    <meta:user-defined meta:name="OVERHEID.PostcodeHuisnummer/OVERHEIDop.postcodeHuisnummer">1011CX 87 2</meta:user-defined>
    <meta:user-defined meta:name="OVERHEIDop.straatnaam">Recht Boomssloot</meta:user-defined>
    <meta:user-defined meta:name="OVERHEIDop.woonplaats">Amsterdam</meta:user-defined>
    <meta:user-defined meta:name="DCTERMS.W3CDTF/DCTERMS.available">2019-12-13</meta:user-defined>
    <meta:user-defined meta:name="OVERHEIDop.externeBijlage">besluit|exb-2019-59536</meta:user-defined>
    <meta:user-defined meta:name="OVERHEIDop.externeBijlage">bijlage|exb-2019-59537</meta:user-defined>
    <meta:user-defined meta:name="DCTERMS.W3CDTF/OVERHEIDop.jaargang">2019</meta:user-defined>
    <meta:user-defined meta:name="OVERHEIDop.publicationIssue">13062</meta:user-defined>
    <meta:user-defined meta:name="OVERHEIDop.WsbID/DC.identifier">wsb-2019-13062</meta:user-defined>
    <meta:user-defined meta:name="OVERHEIDop.versieInformatie"/>
  </office:meta>
</office:document-meta>
</file>