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879938 verleende vergunning voor het realiseren van diverse erftoegangsbruggen in plan Tuinderij Oost in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12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059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059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059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realiseren van diverse erftoegangsbruggen in plan Tuinderij Oost in Zuidoostbeemster</meta:user-defined>
    <dc:language>nl</dc:language>
    <meta:user-defined meta:name="OVERHEID.EPSG28992/DC.spatial">125483.475 503505.629</meta:user-defined>
    <meta:user-defined meta:name="DC.title">19.2879938 verleende vergunning voor het realiseren van diverse erftoegangsbruggen in plan Tuinderij Oost in Zuidoostbeemster</meta:user-defined>
    <meta:user-defined meta:name="OVERHEID.PostcodeHuisnummer/OVERHEIDop.postcodeHuisnummer">1461CE 69</meta:user-defined>
    <meta:user-defined meta:name="OVERHEIDop.straatnaam">Noorderpad</meta:user-defined>
    <meta:user-defined meta:name="OVERHEIDop.woonplaats">Zuidoostbeemster</meta:user-defined>
    <meta:user-defined meta:name="DCTERMS.W3CDTF/DCTERMS.available">2019-12-13</meta:user-defined>
    <meta:user-defined meta:name="DCTERMS.W3CDTF/OVERHEIDop.jaargang">2019</meta:user-defined>
    <meta:user-defined meta:name="OVERHEIDop.publicationIssue">13059</meta:user-defined>
    <meta:user-defined meta:name="OVERHEIDop.WsbID/DC.identifier">wsb-2019-13059</meta:user-defined>
    <meta:user-defined meta:name="OVERHEIDop.versieInformatie"/>
  </office:meta>
</office:document-meta>
</file>