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t.p.v. 2de Colonjes 4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t.p.v. 2de Colonjes 4 te Groesbeek een watervergunning te verlenen. </text:p>
            <text:p text:style-name="common-al">Zaaknummer: 2019147189 </text:p>
            <text:p text:style-name="common-al">Start bezwaartermijn: 10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5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5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5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dam met duiker in A-water 234994 ter hoogte van 2de Colonjes 4 te Groesbeek </meta:user-defined>
    <dc:language>nl</dc:language>
    <meta:user-defined meta:name="OVERHEID.EPSG28992/DC.spatial">192826.559 419869.436</meta:user-defined>
    <meta:user-defined meta:name="DC.title">Waterschap Rivierenland - watervergunning voor het leggen van een dam met duiker t.p.v. 2de Colonjes 4 te Groesbeek</meta:user-defined>
    <meta:user-defined meta:name="OVERHEID.PostcodeHuisnummer/OVERHEIDop.postcodeHuisnummer">6562DM 4</meta:user-defined>
    <meta:user-defined meta:name="OVERHEIDop.straatnaam">2e Colonjes</meta:user-defined>
    <meta:user-defined meta:name="OVERHEIDop.woonplaats">Groesbeek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51</meta:user-defined>
    <meta:user-defined meta:name="OVERHEIDop.WsbID/DC.identifier">wsb-2019-13051</meta:user-defined>
    <meta:user-defined meta:name="OVERHEIDop.versieInformatie"/>
  </office:meta>
</office:document-meta>
</file>