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oor het aanleggen van een waterleiding, Achterlaan 23 in Bleiswijk</text:p>
      <text:section text:name="zakelijke-mededeling_id1-3-2" text:style-name="zakelijke-mededeling">
        <text:section text:name="zakelijke-mededeling-tekst_id1-3-2-1" text:style-name="zakelijke-mededeling-tekst">
          <text:section text:name="tekst_id1-3-2-1-1" text:style-name="tekst">
            <text:p text:style-name="common-al">(D2019-12-001478, 10 december 2019) Het aanleggen  van een waterleiding ten behoeve van een huisaansluiting in de kernzone van de boezemwaterkering ter plaatse van de Achterlaan 23 in Bleiswijk. De wijziging heeft betrekking op het aanleggen van de waterleiding.</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043</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43</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43</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7211 451012</meta:user-defined>
    <meta:user-defined meta:name="DC.title">Wijziging vergunning voor het aanleggen van een waterleiding, Achterlaan 23 in Bleiswijk</meta:user-defined>
    <meta:user-defined meta:name="OVERHEID.PostcodeHuisnummer/OVERHEIDop.postcodeHuisnummer">2665LZ 5</meta:user-defined>
    <meta:user-defined meta:name="OVERHEIDop.straatnaam">Achterlaan</meta:user-defined>
    <meta:user-defined meta:name="OVERHEIDop.woonplaats">Bleiswijk</meta:user-defined>
    <meta:user-defined meta:name="DCTERMS.W3CDTF/DCTERMS.available">2019-12-12</meta:user-defined>
    <meta:user-defined meta:name="DCTERMS.W3CDTF/OVERHEIDop.jaargang">2019</meta:user-defined>
    <meta:user-defined meta:name="OVERHEIDop.publicationIssue">13043</meta:user-defined>
    <meta:user-defined meta:name="OVERHEIDop.WsbID/DC.identifier">wsb-2019-13043</meta:user-defined>
    <meta:user-defined meta:name="OVERHEIDop.versieInformatie"/>
  </office:meta>
</office:document-meta>
</file>