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C-water t.p.v. de Schriksestraat te Aff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een C-water t.p.v. de Schriksestraat te Afferden een watervergunning te verlenen. </text:p>
            <text:p text:style-name="common-al">Zaaknummer: 2019147847 </text:p>
            <text:p text:style-name="common-al">Start bezwaartermijn: 10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4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een C-water t.p.v. de Schriksestraat te Afferden</meta:user-defined>
    <dc:language>nl</dc:language>
    <meta:user-defined meta:name="OVERHEID.EPSG28992/DC.spatial">172122.020451774 432164.589138152</meta:user-defined>
    <meta:user-defined meta:name="DC.title">Waterschap Rivierenland - watervergunning voor het dempen van een C-water t.p.v. de Schriksestraat te Afferden</meta:user-defined>
    <meta:user-defined meta:name="OVERHEID.PostcodeHuisnummer/OVERHEIDop.postcodeHuisnummer">6654AN 26</meta:user-defined>
    <meta:user-defined meta:name="OVERHEIDop.straatnaam">Schriksestraat</meta:user-defined>
    <meta:user-defined meta:name="OVERHEIDop.woonplaats">Afferd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41</meta:user-defined>
    <meta:user-defined meta:name="OVERHEIDop.WsbID/DC.identifier">wsb-2019-13041</meta:user-defined>
    <meta:user-defined meta:name="OVERHEIDop.versieInformatie"/>
  </office:meta>
</office:document-meta>
</file>