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67083 verleende vergunning voor het bouwen van een vogelkijkpunt op de regionale waterkering ter hoogte van de Grasdijk - Schapendijkje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37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3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3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bouwen van een vogelkijkpunt op de regionale waterkering ter hoogte van de Grasdijk - Schapendijkje in Den Helder</meta:user-defined>
    <dc:language>nl</dc:language>
    <meta:user-defined meta:name="OVERHEID.EPSG28992/DC.spatial">111358.354 552591.565</meta:user-defined>
    <meta:user-defined meta:name="DC.title">19.2867083 verleende vergunning voor het bouwen van een vogelkijkpunt op de regionale waterkering ter hoogte van de Grasdijk - Schapendijkje in Den Helder</meta:user-defined>
    <meta:user-defined meta:name="OVERHEID.PostcodeHuisnummer/OVERHEIDop.postcodeHuisnummer">1782</meta:user-defined>
    <meta:user-defined meta:name="OVERHEIDop.woonplaats">Den Helder</meta:user-defined>
    <meta:user-defined meta:name="DCTERMS.W3CDTF/DCTERMS.available">2019-12-12</meta:user-defined>
    <meta:user-defined meta:name="DCTERMS.W3CDTF/OVERHEIDop.jaargang">2019</meta:user-defined>
    <meta:user-defined meta:name="OVERHEIDop.publicationIssue">13037</meta:user-defined>
    <meta:user-defined meta:name="OVERHEIDop.WsbID/DC.identifier">wsb-2019-13037</meta:user-defined>
    <meta:user-defined meta:name="OVERHEIDop.versieInformatie"/>
  </office:meta>
</office:document-meta>
</file>