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De Dommel houdende regels omtrent de heffing en invordering van kosten zorg voor watersysteem (Verordening watersysteemheffing Waterschap De Dommel 2020)</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9 oktober 2019;</text:p>
            <text:p text:style-name="al"/>
            <text:p text:style-name="al">gelet op de artikelen 110, 113 en 117 van de Waterschapswet;</text:p>
            <text:p text:style-name="al"/>
            <text:p text:style-name="al"/>
            <text:p text:style-name="al">B E S L U I T :</text:p>
            <text:p text:style-name="al"/>
            <text:p text:style-name="al">vast te stellen de Verordening watersysteemheffing Waterschap De Domm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van de Waterschapswet; </text:p>
                </text:list-item>
                <text:list-item text:style-override="id1-3-2-2-1-2-3-3">
                  <text:number>c.</text:number>
                  <text:p text:style-name="al">invorderingsambtenaar: de ambtenaar bedoeld in artikel 123, derde lid, onderdeel c,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 </text:p>
                </text:list-item>
                <text:list-item text:style-override="id1-3-2-2-1-2-3-6">
                  <text:number>f.</text:number>
                  <text:p text:style-name="al">waterbergingsgebieden: gebieden die integraal onderdeel uitmaken van het watersysteem en periodiek vanuit het oppervlaktewatersysteem kunnen overstromen, daartoe ruimtelijk zijn bestemd en als zodanig in de legger zijn opgenomen; </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 </text:p>
                </text:list-item>
                <text:list-item text:style-override="id1-3-2-2-1-2-3-9">
                  <text:number>i.</text:number>
                  <text:p text:style-name="al">gebied van het waterschap: het gebied dat is aangegeven op de bij het provinciaal reglement behorende kaart waarin de zorg voor het watersysteem aan het waterschap is opgedragen; </text:p>
                </text:list-item>
                <text:list-item text:style-override="id1-3-2-2-1-2-3-10">
                  <text:number>j.</text:number>
                  <text:p text:style-name="al">de heffing: de watersysteemheffing als genoemd in artikel 117, eerste lid, van de Waterschapswet;</text:p>
                </text:list-item>
                <text:list-item text:style-override="id1-3-2-2-1-2-3-11">
                  <text:number>k.</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en ter zake van natuurterreinen: de oppervlakte van de onroerende zaak, uitgedrukt in een aantal hectaren of een gedeelte daarvan; </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p text:style-name="al"/>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43,60 per woonruimte.</text:p>
              <text:p text:style-name="al"/>
            </text:section>
            <text:p text:style-name="hoofdstuk_bottom"/>
          </text:section>
          <text:section text:name="hoofdstuk_id1-3-2-2-3" text:style-name="hoofdstuk">
            <text:p text:style-name="hoofdstuk_kop"><text:span text:style-name="label">Hoofdstuk</text:span> <text:span text:style-name="nr"/> III: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oor ongebouwde onroerende zaken € 54,89 per hectare. </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ongebouwde onroerende zaken die als waterbergingsgebied worden gebruikt </text:p>
                  <text:p text:style-name="al">€ 38,42 per hectare. </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09,77 per hectare.</text:p>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 </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2,90 per hectare. </text:p>
              <text:p text:style-name="al"/>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4">
                  <text:number>3.</text:number>
                  <text:p text:style-name="al">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2069% van de heffingsmaatstaf als bedoeld in artikel 3, onderdeel c, van deze verordening. </text:p>
              <text:p text:style-name="al"/>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In afwijking van het bepaalde in het eerste lid, wordt de heffing ter zake van ingezetenen via een gedagtekende schriftelijke kennisgeving geheven, indien de belanghebbende tevens een nota van Brabant Water ontvangt. De kennisgeving wordt via toezending of uitreiking van de nota van Brabant Water aan de belastingschuldige bekend gemaakt.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list text:style-name="id1-3-2-2-6-4-2">
                <text:list-item text:style-override="id1-3-2-2-6-4-2">
                  <text:number>1.</text:number>
                  <text:p text:style-name="al">Een aanslag die een bedrag van € 2,27 niet te boven gaat, wordt niet opgelegd. </text:p>
                </text:list-item>
                <text:list-item text:style-override="id1-3-2-2-6-4-3">
                  <text:number>2.</text:number>
                  <text:p text:style-name="al">Voor de toepassing van het eerste lid wordt het totaal van de op één aanslagbiljet verenigde aanslagen als één aanslag aangemerkt. </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n van: </text:p>
                  <text:list text:style-name="id1-3-2-2-6-5-4-3">
                    <text:list-item text:style-override="id1-3-2-2-6-5-4-3-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In afwijking van artikel 9, eerste lid, van de Invorderingswet 1990 is een belastingaanslag, niet zijnde een aanslag ter zake van de heffing van ingezetenen zoals bedoeld in artikel 11, tweede lid, invorderbaar twee maanden na de dagtekening van het aanslagbiljet. </text:p>
                </text:list-item>
                <text:list-item text:style-override="id1-3-2-2-6-6-3">
                  <text:number>2.</text:number>
                  <text:p text:style-name="al">Een navorderingsaanslag is invorderbaar twee maanden na de dagtekening van het aanslagbiljet. </text:p>
                </text:list-item>
                <text:list-item text:style-override="id1-3-2-2-6-6-4">
                  <text:number>3.</text:number>
                  <text:p text:style-name="al">In afwijking van het bepaalde in het eerste en het tweede lid is, indien een machtiging voor automatisch incasso is afgegeven, de aanslag invorderbaar in één termijn die vervalt op de laatste dag van de tweede maand volgend op die van de dagtekening. </text:p>
                </text:list-item>
                <text:list-item text:style-override="id1-3-2-2-6-6-5">
                  <text:number>4.</text:number>
                  <text:p text:style-name="al">De aanslagen voor ingezetenen als in artikel 11, tweede lid, moet worden betaald gelijktijdig met en op dezelfde wijze als de andere vorderingen vermeld op de nota van Brabant Water moeten worden voldaan. </text:p>
                </text:list-item>
              </text:list>
            </text:section>
            <text:section text:name="artikel_id1-3-2-2-6-7" text:style-name="artikel">
              <text:p text:style-name="artikel_kop_titel"><text:span text:style-name="artikel_kop_label">Artikel</text:span> <text:span text:style-name="artikel_kop_nr">16</text:span> Kwijtschelding </text:p>
              <text:p text:style-name="al">Van de watersysteemheffing natuurterreinen, de watersysteemheffing ongebouwd en de watersysteemheffing gebouwd wordt geen kwijtschelding verleend. </text:p>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 ‘Verordening watersysteemheffing Waterschap De Dommel 2019’, vastgesteld bij besluit van 28 november 2018, wordt ingetrokken met ingang van de in het derde lid genoemde datum van ingang van de heffing, met dien verstande dat zij van toepassing blijft op belastbare feiten die zich voor die datum hebben voorgedaan. </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0. </text:p>
                </text:list-item>
                <text:list-item text:style-override="id1-3-2-2-6-9-5">
                  <text:number>4.</text:number>
                  <text:p text:style-name="al">Deze verordening kan worden aangehaald als ‘Verordening watersysteemheffing Waterschap De Dommel 2020’.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7 november 2019.</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A.G. Dekker</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Verordening watersysteemheffing Waterschap De Dommel 2020</text:span>
        </text:p>
          <text:p text:style-name="al"/>
          <text:p text:style-name="al">
          <text:span text:style-name="nadrukvet">Algemeen </text:span>
        </text:p>
          <text:p text:style-name="al"/>
          <text:p text:style-name="al">
          <text:span text:style-name="nadrukvet">Wettelijke basis </text:span>
        </text:p>
          <text:p text:style-name="al"/>
          <text:p text:style-name="al">Deze verordening watersysteemheffing is gebaseerd op de tekst van de Waterschapswet van 6 juni 1991, Stb. 1991,379, zoals laatstelijk gewijzigd op 21 februari 2018, Stb. 2018,75.</text:p>
          <text:p text:style-name="al"/>
          <text:p text:style-name="al">
          <text:span text:style-name="nadrukvet">De watersysteemtaak </text:span>
        </text:p>
          <text:p text:style-name="al"/>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text:note text:id="noot_id1-3-2-4-16-1" text:note-class="footnote"><text:note-citation text:label="1">1</text:note-citation><text:note-body><text:p text:style-name="noot.al">MvT bij de Wet modernisering waterschapsbestel, TK 2005-2006, 30601, nr. 3, blz. 11.</text:p></text:note-body></text:note>.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
          <text:p text:style-name="al">De watersysteemheffing wordt geheven ter bestrijding van kosten die zijn verbonden aan de zorg voor het watersysteem. Belastingplichtig voor de watersysteemheffing zijn: </text:p>
          <text:list text:style-name="id1-3-2-4-21">
            <text:list-item text:style-override="id1-3-2-4-21-1">
              <text:number>-</text:number>
              <text:p text:style-name="al">ingezetenen; </text:p>
            </text:list-item>
            <text:list-item text:style-override="id1-3-2-4-21-2">
              <text:number>-</text:number>
              <text:p text:style-name="al">eigenaren<text:note text:id="noot_id1-3-2-4-21-2-2-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 </text:p>
            </text:list-item>
            <text:list-item text:style-override="id1-3-2-4-21-3">
              <text:number>-</text:number>
              <text:p text:style-name="al">eigenaren van natuurterreinen; en</text:p>
            </text:list-item>
            <text:list-item text:style-override="id1-3-2-4-21-4">
              <text:number>-</text:number>
              <text:p text:style-name="al">eigenaren van gebouwde onroerende zaken. </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p text:style-name="al">
          <text:span text:style-name="nadrukvet">De heffingsmaatstaven en de tarieven van de heffing </text:span>
        </text:p>
          <text:p text:style-name="al"/>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aarmee dus ook vier afzonderlijke tarieven. </text:p>
          <text:p text:style-name="al"/>
          <text:p text:style-name="al">
          <text:span text:style-name="nadrukvet">Tariefdifferentiatie </text:span>
        </text:p>
          <text:p text:style-name="al"/>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wegen voor het eerst heeft toegepast. </text:p>
          <text:p text:style-name="al"/>
          <text:p text:style-name="al">Waterschap De Dommel kent een tariefdifferentiatie voor ongebouwde onroerende zaken die blijkens de legger van het waterschap als waterberging worden gebruikt en voor verharde openbare wegen. Dit is vastgelegd in de Kostentoedelingsverordening. </text:p>
          <text:p text:style-name="al"/>
          <text:p text:style-name="al"/>
          <text:p text:style-name="al">
          <text:span text:style-name="nadrukvet">Artikelsgewijze toelichting </text:span>
        </text:p>
          <text:p text:style-name="al"/>
          <text:p text:style-name="al">
          <text:span text:style-name="nadrukvet">Aanhef</text:span>
        </text:p>
          <text:p text:style-name="al"/>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 </text:p>
          <text:p text:style-name="al"/>
          <text:p text:style-name="al">
          <text:span text:style-name="nadrukvet">a. Ingezetenen </text:span>
        </text:p>
          <text:p text:style-name="al"/>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de basis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 </text:span>
        </text:p>
          <text:p text:style-name="al"/>
          <text:p text:style-name="al">De ambtenaar van het waterschap die de heffingsbevoegdheden (inspecteurs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
          <text:p text:style-name="al">
          <text:span text:style-name="nadrukvet">c. Invorderingsambtenaar </text:span>
        </text:p>
          <text:p text:style-name="al"/>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text:p>
          <text:p text:style-name="al"/>
          <text:p text:style-name="al">
          <text:span text:style-name="nadrukvet">d. Woonruimte </text:span>
        </text:p>
          <text:p text:style-name="al"/>
          <text:p text:style-name="al">Voor een beschouwing op het begrip woonruimte wordt verwezen naar onderdeel a.</text:p>
          <text:p text:style-name="al"/>
          <text:p text:style-name="al">
          <text:span text:style-name="nadrukvet">e. Kostentoedelingsverordening </text:span>
        </text:p>
          <text:p text:style-name="al"/>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De Kostentoedelingsverordening is ook in het kader van de tariefdifferentiatie van belang. </text:p>
          <text:p text:style-name="al"/>
          <text:p text:style-name="al">
          <text:span text:style-name="nadrukvet">f. Waterbergingsgebieden </text:span>
        </text:p>
          <text:p text:style-name="al"/>
          <text:p text:style-name="al">Waterbergingsgebieden zijn omschreven als gebieden die integraal onderdeel uitmaken van het watersysteem en periodiek vanuit het wateroppervlaktesysteem kunnen overstromen, daartoe ruimtelijk zijn bestemd en als zodanig in de legger van het waterschap zijn opgenomen. Dit laatste is kenmerkend voor waterbergingsgebieden. </text:p>
          <text:p text:style-name="al"/>
          <text:p text:style-name="al">
          <text:span text:style-name="nadrukvet">g. Natuurterreinen </text:span>
        </text:p>
          <text:p text:style-name="al"/>
          <text:p text:style-name="al">De omschrijving van het begrip natuurterreinen is ontleend aan artikel 116, onderdeel c, van de Waterschapswet. De wet geeft een kwalitatieve omschrijving van het begrip natuurterreinen,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als bedoeld in de Waterschapswet zijn.</text:p>
          <text:p text:style-name="al"/>
          <text:p text:style-name="al">Volgens de Hoge Raad (Hoge Raad 7 november 2014, ECLI:NL:HR:2014:3118)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4-1" text:note-class="footnote"><text:note-citation text:label="3">3</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h. Ongebouwde onroerende zaken </text:span>
        </text:p>
          <text:p text:style-name="al"/>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i. Gebied van het waterschap </text:span>
        </text:p>
          <text:p text:style-name="al"/>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94-1" text:note-class="footnote"><text:note-citation text:label="4">4</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j. De heffing </text:span>
        </text:p>
          <text:p text:style-name="al"/>
          <text:p text:style-name="al">Waar in de verordening over ‘de heffing’ wordt gesproken, wordt steeds de watersysteemheffing, genoemd in artikel 117, aanhef, van de Waterschapswet, bedoeld. </text:p>
          <text:p text:style-name="al"/>
          <text:p text:style-name="al">
          <text:span text:style-name="nadrukvet">k. Verharde openbare wegen</text:span>
        </text:p>
          <text:p text:style-name="al"/>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belastingplichtig is. Dit is alleen anders als blijkt dat iemand op dat tijdstip onterecht als belanghebbende in de basisregistratie voorkomt.</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het tarief van de ingezetenenheffing te differentiëren. </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ongebouwd wordt afgebakend op basis van de kadastrale registratie: als één ongebouwde onroerende zaak wordt aangemerkt een kadastraal perceel of een gedeelte daarvan. Hierbij geldt de nuancering dat hetgeen ingevolge de Waterschapswet wordt aangemerkt als een gebouwde onroerende zaak en hetgeen ingevolge de Waterschaps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verordening worden genoemd vindt de objectafbakening overigens ook op basis van kadastrale grenzen plaats.</text:p>
          <text:p text:style-name="al"/>
          <text:p text:style-name="al">
          <text:span text:style-name="nadrukvet">Artikel 6 Tarief ongebouwde onroerende zaken </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
            <text:span text:style-name="nadrukcur">Tariefdifferentiatie </text:span>
          </text:span>
        </text:p>
          <text:p text:style-name="al"/>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van de verordening is vastgelegd, dat er bij het waterschap De Dommel sprake is van tariefdifferentiatie voor waterbergingsgebieden en voor verharde openbare wegen. De Kostentoedelingsverordening geeft uitsluitsel over de vraag of er in een concreet geval gedifferentieerd wordt en zo ja, in welke mate. </text:p>
          <text:p text:style-name="al"/>
          <text:p text:style-name="al">
          <text:span text:style-name="nadrukvet">Lid 2</text:span>
        </text:p>
          <text:p text:style-name="al">In de Kostentoedelingsverordening is vastgelegd dat wordt overgegaan tot tariefdifferentiatie voor waterbergingsgebieden voor die ongebouwde onroerende zaken die blijkens de legger als waterbergingsgebied worden gebruikt, waarbij het tarief wordt vastgesteld op 30% van het tarief voor ongebouwd (zie artikel 3 van de Kostentoedelingsverordening). In artikel 6, tweede lid, van deze verordening staat het tarief na toepassing van de differentiatie.</text:p>
          <text:p text:style-name="al"/>
          <text:p text:style-name="al">
          <text:span text:style-name="nadrukvet">Lid 3</text:span>
        </text:p>
          <text:p text:style-name="al">In dit artikellid is de tariefdifferentiatie voor verharde openbare wegen opgenomen. Op grond van artikel 122, derde lid, b Waterschapswet is het mogelijk het tarief maximaal 100% hoger vast te stellen. In artikel 6, derde lid van deze verordening staat het tarief na toepassing van deze differentiatie. </text:p>
          <text:p text:style-name="al"/>
          <text:p text:style-name="al">
          <text:span text:style-name="nadrukvet">Hoofdstuk IV Watersysteemheffing natuurterreinen </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een gedeelte daarvan als één natuurterrein aan. Hierbij wordt hetgeen als een gebouwde onroerende zaak en hetgeen als een ongebouwde onroerende zaak, niet zijnde een natuurterrein, wordt aangemerkt, buiten aanmerking gelaten (artikel 118, vierde lid, van de Waterschapswet).</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text:note text:id="noot_id1-3-2-4-155-1" text:note-class="footnote"><text:note-citation text:label="5">5</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oorbeelden van dergelijke objecten zijn sportterreinen met kantine en kleedkamers, golfbanen met clubgebouw, maneges, campings en kazerneterreinen met oefenterreinen. De gemeentelijke objectafbakening is leidend.</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van de verordening de relatie met de Kostentoedelingsverordening aan. </text:p>
          <text:p text:style-name="al"/>
          <text:p text:style-name="al">
          <text:span text:style-name="nadrukvet">Artikel 11 Wijze van heffing</text:span>
        </text:p>
          <text:p text:style-name="al">Ingevolge artikel 125 van de Waterschapswet kunnen waterschapsbelastingen op de volgende wijzen worden geheven: </text:p>
          <text:list text:style-name="id1-3-2-4-164">
            <text:list-item text:style-override="id1-3-2-4-164-1">
              <text:number>-</text:number>
              <text:p text:style-name="al">bij wege van aanslag; </text:p>
            </text:list-item>
            <text:list-item text:style-override="id1-3-2-4-164-2">
              <text:number>-</text:number>
              <text:p text:style-name="al">bij wege van voldoening op aangifte of </text:p>
            </text:list-item>
            <text:list-item text:style-override="id1-3-2-4-164-3">
              <text:number>-</text:number>
              <text:p text:style-name="al">op andere wijze. </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text:p>
          <text:p text:style-name="al"/>
          <text:p text:style-name="al">De huidige praktijk is dat de watersysteemheffing bij wege van aanslag wordt geheven. De ingezetenenheffing wordt echter geheven bij gedagtekende schriftelijke kennisgeving, te weten de nota van Brabant Water, indien de belastingschuldige tevens nota’s van Brabant Water ontvangt.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text:p>
          <text:p text:style-name="al"/>
          <text:p text:style-name="al">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Invorderingstermijnen</text:span>
        </text:p>
          <text:p text:style-name="al"/>
          <text:p text:style-name="al">
          <text:span text:style-name="nadrukcur">Eerst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text:p>
          <text:p text:style-name="al"/>
          <text:p text:style-name="al">
          <text:span text:style-name="nadrukcur">Tweede lid </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Derde lid</text:span>
        </text:p>
          <text:p text:style-name="al">Indien de aanslagen middels automatische incasso kunnen worden geïncasseerd, kan de aanslag in één termijn worden geïncasseerd, twee maanden na de dagtekening van de aanslag. Voor deelname aan de automatische incasso moet een machtiging worden afgegeven voor het rekeningnummer vanwaar wordt geïncasseerd.</text:p>
          <text:p text:style-name="al"/>
          <text:p text:style-name="al">
          <text:span text:style-name="nadrukcur">Vierde lid</text:span>
        </text:p>
          <text:p text:style-name="al">Voor de ingezetenenheffing wordt geheven via de nota van Brabant Water. De ingezetenenheffing moet alsdan worden voldaan volgens de zelfde betaaltermijnen als de nota van Brabant Water. </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van de Waterschapswet. </text:p>
          <text:p text:style-name="al">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0 is. Omdat de oude verordening van toepassing blijft op belastbare feiten die zich vóór 1 januari 2020 hebben voorgedaan, blijft het mogelijk om deze belastbare feiten op basis van de oude verordening te belasten, ook al is de verordening ingetrokken. </text:p>
          <text:p text:style-name="al"/>
          <text:p text:style-name="al">Ingevolge het tweede lid van artikel 18 treedt de verordening één dag na haar bekendmaking in werking. </text:p>
          <text:p text:style-name="al"/>
          <text:p text:style-name="al">Over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3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DCTERMS.alternative">Verordening watersysteemheffing Waterschap De Dommel 2020</meta:user-defined>
    <dc:language>nl</dc:language>
    <meta:user-defined meta:name="OVERHEID.Waterschap/DC.spatial">Waterschap De Dommel</meta:user-defined>
    <meta:user-defined meta:name="DC.title">Verordening van het algemeen bestuur van het waterschap De Dommel houdende regels omtrent de heffing en invordering van kosten zorg voor watersysteem (Verordening watersysteemheffing Waterschap De Dommel 2020)</meta:user-defined>
    <meta:user-defined meta:name="DCTERMS.W3CDTF/DCTERMS.available">2019-12-12</meta:user-defined>
    <meta:user-defined meta:name="DCTERMS.W3CDTF/OVERHEIDop.jaargang">2019</meta:user-defined>
    <meta:user-defined meta:name="OVERHEIDop.publicationIssue">13035</meta:user-defined>
    <meta:user-defined meta:name="OVERHEIDop.betreftRegeling">CVDR630986_1</meta:user-defined>
    <meta:user-defined meta:name="xs:date/OVERHEIDop.startdatum">2019-12-13</meta:user-defined>
    <meta:user-defined meta:name="OVERHEIDop.WsbID/DC.identifier">wsb-2019-13035</meta:user-defined>
    <meta:user-defined meta:name="OVERHEIDop.versieInformatie"/>
  </office:meta>
</office:document-meta>
</file>