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in een regionale waterkering aan de Wieldrechtse Zeedijk 102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in een regionale waterkering aan de Wieldrechtse Zeedijk 102 in Dordrecht, dossiernummer VTH193325.</text:p>
            <text:p text:style-name="common-al">Start bezwaartermijn (6 weken): 10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366 419491</meta:user-defined>
    <meta:user-defined meta:name="DC.title">Het realiseren van een aanbouw in een regionale waterkering aan de Wieldrechtse Zeedijk 102 in Dordrecht</meta:user-defined>
    <meta:user-defined meta:name="OVERHEID.PostcodeHuisnummer/OVERHEIDop.postcodeHuisnummer">3316ER 102</meta:user-defined>
    <meta:user-defined meta:name="OVERHEIDop.straatnaam">Wieldrechtse Zeedijk</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13033</meta:user-defined>
    <meta:user-defined meta:name="OVERHEIDop.WsbID/DC.identifier">wsb-2019-13033</meta:user-defined>
    <meta:user-defined meta:name="OVERHEIDop.versieInformatie"/>
  </office:meta>
</office:document-meta>
</file>