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het overschrijden van de op de Mark en Dintel (riviervak I) op het traject Marksluis - Synthos te Breda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9UTP02625 ingevolge de Scheepvaartverkeerswet bekend gemaakt op 9 december 2019 voor het overschrijden van de op de Mark en Dintel (riviervak I), op het traject Marksluis - Synthos te Breda en retour ter plaatse toegestane afmetingen.         De vergunning geldt uitsluitend voor de volgende motorschepen:</text:p>
            <text:p text:style-name="common-al">
            <text:span text:style-name="nadrukvet">Mercator</text:span>
       scheepsnummer 2328674 (lengte 83,41 meter, breedte 10,00 meter en maximale diepgang 2,81 meter).  <text:span text:style-name="nadrukvet">Frisia</text:span>
       scheepsnummer 2325999 (lengte 81,30 meter, breedte 10,24 meter en maximale diepgang 3,20 meter) en de <text:span text:style-name="nadrukvet">Kentering</text:span>
     scheepsnummer 2211189 (lengte 81,30 meter, breedte 10,24 meter en maximale diepgang 3,20 meter).
</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22</meta:user-defined>
    <dc:language>nl</dc:language>
    <meta:user-defined meta:name="OVERHEID.EPSG28992/DC.spatial">111506 402406</meta:user-defined>
    <meta:user-defined meta:name="DC.title">Scheepvaartvergunning van waterschap Brabantse Delta voor het overschrijden van de op de Mark en Dintel (riviervak I) op het traject Marksluis - Synthos te Breda en retour ter plaatse toegestane afmetingen van een schip.</meta:user-defined>
    <meta:user-defined meta:name="OVERHEID.PostcodeHuisnummer/OVERHEIDop.postcodeHuisnummer">4824AJ 6 i</meta:user-defined>
    <meta:user-defined meta:name="OVERHEIDop.straatnaam">Rudonk</meta:user-defined>
    <meta:user-defined meta:name="OVERHEIDop.woonplaats">Breda</meta:user-defined>
    <meta:user-defined meta:name="DCTERMS.W3CDTF/DCTERMS.available">2019-12-12</meta:user-defined>
    <meta:user-defined meta:name="OVERHEIDop.externeBijlage">Besluit 19UTP02625|exb-2019-59362</meta:user-defined>
    <meta:user-defined meta:name="DCTERMS.W3CDTF/OVERHEIDop.jaargang">2019</meta:user-defined>
    <meta:user-defined meta:name="OVERHEIDop.publicationIssue">13032</meta:user-defined>
    <meta:user-defined meta:name="OVERHEIDop.WsbID/DC.identifier">wsb-2019-13032</meta:user-defined>
    <meta:user-defined meta:name="OVERHEIDop.versieInformatie"/>
  </office:meta>
</office:document-meta>
</file>