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eidingen aan de Kilweg 19 A in ’s-Gravendeel,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eidingen aan de Kilweg 19 A in ’s-Gravendeel, gemeente Hoeksche Waard, dossiernummer VTH192415.</text:p>
            <text:p text:style-name="common-al">Start bezwaartermijn (6 weken): 10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237 420881</meta:user-defined>
    <meta:user-defined meta:name="DC.title">Het leggen van leidingen aan de Kilweg 19 A in ’s-Gravendeel, gemeente Hoeksche Waard</meta:user-defined>
    <meta:user-defined meta:name="OVERHEID.PostcodeHuisnummer/OVERHEIDop.postcodeHuisnummer">3295KC 19a</meta:user-defined>
    <meta:user-defined meta:name="OVERHEIDop.straatnaam">Kilweg</meta:user-defined>
    <meta:user-defined meta:name="OVERHEIDop.woonplaats">'s-Gravendeel</meta:user-defined>
    <meta:user-defined meta:name="DCTERMS.W3CDTF/DCTERMS.available">2019-12-12</meta:user-defined>
    <meta:user-defined meta:name="DCTERMS.W3CDTF/OVERHEIDop.jaargang">2019</meta:user-defined>
    <meta:user-defined meta:name="OVERHEIDop.publicationIssue">13031</meta:user-defined>
    <meta:user-defined meta:name="OVERHEIDop.WsbID/DC.identifier">wsb-2019-13031</meta:user-defined>
    <meta:user-defined meta:name="OVERHEIDop.versieInformatie"/>
  </office:meta>
</office:document-meta>
</file>