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rugplaatsen van een steiger, ter hoogte van Amsteldijk Zuid 38, 1184 VC Amstelveen - AGV - WN2018-009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erugplaatsen van een steiger, ter hoogte van Amsteldijk Zuid 38, 1184 VC Amstelveen.</text:p>
            <text:p text:style-name="tussenkopcur">Inzien van de stukken</text:p>
            <text:p text:style-name="common-al">Vanaf 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070 vermeldt, kunnen wij u sneller helpen.</text:p>
            <text:p text:style-name="common-al"/>
            <text:p text:style-name="last-al">Amsterdam,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erugplaatsen van een steiger, ter hoogte van Amsteldijk Zuid 38, 1184 VC Amstelveen - AGV - WN2018-00907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03</meta:user-defined>
    <meta:user-defined meta:name="OVERHEIDop.WsbID/DC.identifier">wsb-2019-13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C 39</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781</meta:user-defined>
    <meta:user-defined meta:name="OVERHEIDop.externeBijlage">bijlage 1|exb-2019-6782</meta:user-defined>
    <meta:user-defined meta:name="OVERHEID.EPSG28992/DC.spatial">121300 478741</meta:user-defined>
    <meta:user-defined meta:name="OVERHEIDop.versieInformatie"/>
  </office:meta>
</office:document-meta>
</file>