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ACTIVITEITENBESLUIT MILIEUBEHEER, BLOKZIJLERDIJK 26 BLANKENH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ts. Holtland-Raggers</text:span> te Blokzijl zijn tijdelijke maatwerkbeschikkingen afgegeven op grond van de Keur Waterschap Zuiderzeeland 2017 en op grond van het Activiteitenbesluit milieubeheer voor het onttrekken van grondwater en de lozing van dit grondwater in oppervlakte­water ten behoeve van het bouwen van een stal met mestkelder aan de Blokzijlerdijk 26 te Blankenham.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3 januari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endelweg 1 te <text:span text:style-name="nadrukvet">Steenwijk.</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Overijssel, Afdeling Bestuursrecht, o.v.v. Voorlopige voorzieningen, Postbus 10067, 8000 GB Zwolle.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526681643-7</meta:user-defined>
    <meta:user-defined meta:name="DCTERMS.abstract">tijdelijke maatwerkbeschikking voor onttrekking en lozing grondwater tbv het bouwen van een stal met mestkelder aan de Blokzijlerdijk 26 te Blankenham</meta:user-defined>
    <dc:language>nl</dc:language>
    <meta:user-defined meta:name="OVERHEID.EPSG28992/DC.spatial">191905 528842</meta:user-defined>
    <meta:user-defined meta:name="DC.title">KENNISGEVING WATERWET EN ACTIVITEITENBESLUIT MILIEUBEHEER, BLOKZIJLERDIJK 26 BLANKENHAM</meta:user-defined>
    <meta:user-defined meta:name="OVERHEID.PostcodeHuisnummer/OVERHEIDop.postcodeHuisnummer">8373EL 26</meta:user-defined>
    <meta:user-defined meta:name="OVERHEIDop.straatnaam">Blokzijlerdijk</meta:user-defined>
    <meta:user-defined meta:name="OVERHEIDop.woonplaats">Blankenham</meta:user-defined>
    <meta:user-defined meta:name="DCTERMS.W3CDTF/DCTERMS.available">2019-12-12</meta:user-defined>
    <meta:user-defined meta:name="OVERHEIDop.externeBijlage">tijdelijke maatwerkbeschikking grondwater |exb-2019-59332</meta:user-defined>
    <meta:user-defined meta:name="DCTERMS.W3CDTF/OVERHEIDop.jaargang">2019</meta:user-defined>
    <meta:user-defined meta:name="OVERHEIDop.publicationIssue">13029</meta:user-defined>
    <meta:user-defined meta:name="OVERHEIDop.WsbID/DC.identifier">wsb-2019-13029</meta:user-defined>
    <meta:user-defined meta:name="OVERHEIDop.versieInformatie"/>
  </office:meta>
</office:document-meta>
</file>