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Opheusden</text:span> is een tijdelijke beschikking afgegeven op grond van het Besluit lozen buiten inrichtingen voor de lozing van grondwater in oppervlakte­water ten behoeve  van pompproeven op diverse locaties, te weten:</text:p>
            <text:p text:style-name="common-al">ADW-07 op kadastraal perceel: ZWD03D2104G0, achter <text:span text:style-name="nadrukvet">Wulpweg 29 Zeewolde;</text:span></text:p>
            <text:p text:style-name="common-al">RDW-12 op kadastraal perceel: ZWD03D2044G0,<text:span text:style-name="nadrukvet"> achter <text:span text:style-name="nadrukvet">Roerdompweg 8 Zeewolde;</text:span></text:span></text:p>
            <text:p text:style-name="common-al">LPT-04 op kadastraal perceel:<text:span text:style-name="nadrukvet"> ZWD03D2057G0, achter <text:span text:style-name="nadrukvet">Lepelaarweg 6 Zeewolde</text:span></text:span>;</text:p>
            <text:p text:style-name="common-al">SCH-08 op kadastraal perceel: ZWD03A6224G0, achter <text:span text:style-name="nadrukvet">Schollevaarweg 5 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3 januari 2020</text:span> in te zien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</text:a>;</text:p>
            <text:p text:style-name="common-al">in het gemeentehuis van de gemeente Zeewolde, Raadhuisplein 1 te <text:span text:style-name="nadrukvet">Zeewolde.</text:span></text:p>
            <text:p text:style-name="common-al">
            <text:span text:style-name="nadrukvet">
              <text:span text:style-name="nadrukvet">Bezwaren</text:span>
            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02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2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2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08200521-6</meta:user-defined>
    <meta:user-defined meta:name="DCTERMS.abstract">tijdelijke beschikking op grond van het Besluit lozen buiten inrichtingen voor de lozing van grondwater in oppervlaktewater ten behoeve  van pompproeven op diverse locaties</meta:user-defined>
    <dc:language>nl</dc:language>
    <meta:user-defined meta:name="OVERHEID.EPSG28992/DC.spatial">152721 486118</meta:user-defined>
    <meta:user-defined meta:name="OVERHEID.EPSG28992/DC.spatial">158929 488543</meta:user-defined>
    <meta:user-defined meta:name="OVERHEID.EPSG28992/DC.spatial">160982 490003</meta:user-defined>
    <meta:user-defined meta:name="OVERHEID.EPSG28992/DC.spatial">164121 488642</meta:user-defined>
    <meta:user-defined meta:name="DC.title">KENNISGEVING BESLUIT LOZEN BUITEN INRICHTINGEN TE ZEEWOLDE</meta:user-defined>
    <meta:user-defined meta:name="OVERHEID.PostcodeHuisnummer/OVERHEIDop.postcodeHuisnummer">3897LW 29</meta:user-defined>
    <meta:user-defined meta:name="OVERHEID.PostcodeHuisnummer/OVERHEIDop.postcodeHuisnummer">3897LJ 8</meta:user-defined>
    <meta:user-defined meta:name="OVERHEID.PostcodeHuisnummer/OVERHEIDop.postcodeHuisnummer">3897LC 6</meta:user-defined>
    <meta:user-defined meta:name="OVERHEID.PostcodeHuisnummer/OVERHEIDop.postcodeHuisnummer">3897LA 5</meta:user-defined>
    <meta:user-defined meta:name="OVERHEIDop.straatnaam">Wulpweg</meta:user-defined>
    <meta:user-defined meta:name="OVERHEIDop.straatnaam">Roerdompweg</meta:user-defined>
    <meta:user-defined meta:name="OVERHEIDop.straatnaam">Lepelaarweg</meta:user-defined>
    <meta:user-defined meta:name="OVERHEIDop.straatnaam">Schollevaarweg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19-12-12</meta:user-defined>
    <meta:user-defined meta:name="OVERHEIDop.externeBijlage">Tijdelijke beschikking blbi pompproeven zeewolde|exb-2019-59327</meta:user-defined>
    <meta:user-defined meta:name="DCTERMS.W3CDTF/OVERHEIDop.jaargang">2019</meta:user-defined>
    <meta:user-defined meta:name="OVERHEIDop.publicationIssue">13027</meta:user-defined>
    <meta:user-defined meta:name="OVERHEIDop.WsbID/DC.identifier">wsb-2019-13027</meta:user-defined>
    <meta:user-defined meta:name="OVERHEIDop.versieInformatie"/>
  </office:meta>
</office:document-meta>
</file>