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chemisch defosfateren van het te lozen water uit de waterzuiveringsinstallatie van Suiker Unie Vierverla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overeenkomstig het ontwerpbesluit, de gevraagde vergunning verleend.</text:p>
            <text:p text:style-name="common-al"/>
            <text:p text:style-name="common-al">
            <text:span text:style-name="nadrukondlijn">Ter inzage</text:span>
          </text:p>
            <text:p text:style-name="common-al">Het besluit en de bijbehorende stukken liggen van 13 december 2019 tot en met  23 januari 2020 ter inzage bij het waterschap Noorderzijlvest, Stedumermaar 1 in Groningen. De stukken zijn ook digitaal in te zien op <text:a xlink:href="http://www.noorderzijlvest.nl/bekendmakingen" xlink:type="simple">www.noorderzijlvest.nl/bekendmakingen</text:a>.</text:p>
            <text:p text:style-name="common-al"/>
            <text:p text:style-name="common-al">
            <text:span text:style-name="nadrukondlijn">Beroep </text:span>
          </text:p>
            <text:p text:style-name="common-al"> Tot en met 23 januari 2020 kan tegen het besluit beroep worden ingesteld door:</text:p>
            <text:p text:style-name="common-al">1. degenen die zienswijzen hebben ingediend tegen het ontwerp van het besluit;  </text:p>
            <text:p text:style-name="common-al">2. belanghebbenden die aantonen daartoe redelijkerwijs niet in staat te zijn geweest;  </text:p>
            <text:p text:style-name="common-al">3. de adviseurs die gebruik hebben gemaakt van de gelegenheid advies uit te brengen over het    ontwerp van het besluit; </text:p>
            <text:p text:style-name="common-al"> 4. degenen die zienswijzen hebben tegen wijzigingen die bij het nemen van het besluit ten opzichte van het ontwerp daarvan zijn aangebracht.</text:p>
            <text:p text:style-name="common-al"/>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 http://loketrechtspraak.nl/bestuursrecht. Daarvoor moet u wel beschikken over een elektronische handtekening (DigiD). Kijk op de genoemde website voor de precieze voorwaarden.</text:p>
            <text:p text:style-name="common-al">Het besluit treedt in werking op 13 december 2019 of op het moment dat de voorzitter van de Sector bestuursrecht van de Rechtbank Groningen, een beslissing op een verzoek tot het treffen van een voorlopige voorziening heeft genomen, of zoveel later als uit de beslissing van de voorzitter vol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02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2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2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29170 581360</meta:user-defined>
    <meta:user-defined meta:name="DC.title">Wijziging watervergunning chemisch defosfateren van het te lozen water uit de waterzuiveringsinstallatie van Suiker Unie Vierverlaten.</meta:user-defined>
    <meta:user-defined meta:name="OVERHEID.PostcodeHuisnummer/OVERHEIDop.postcodeHuisnummer">9745</meta:user-defined>
    <meta:user-defined meta:name="OVERHEIDop.straatnaam">Fabriekslaan</meta:user-defined>
    <meta:user-defined meta:name="OVERHEIDop.woonplaats">Groningen</meta:user-defined>
    <meta:user-defined meta:name="DCTERMS.W3CDTF/DCTERMS.available">2019-12-12</meta:user-defined>
    <meta:user-defined meta:name="OVERHEIDop.externeBijlage">26435_vergunning|exb-2019-59319</meta:user-defined>
    <meta:user-defined meta:name="DCTERMS.W3CDTF/OVERHEIDop.jaargang">2019</meta:user-defined>
    <meta:user-defined meta:name="OVERHEIDop.publicationIssue">13025</meta:user-defined>
    <meta:user-defined meta:name="OVERHEIDop.WsbID/DC.identifier">wsb-2019-13025</meta:user-defined>
    <meta:user-defined meta:name="OVERHEIDop.versieInformatie"/>
  </office:meta>
</office:document-meta>
</file>