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an waterschap Brabantse Delta voor het bevaren van een gedeelte van de Cruijslandse Kreken te Steenbergen met een visboot voorzien van een hulpmotor.</text:p>
      <text:section text:name="zakelijke-mededeling_id1-3-2" text:style-name="zakelijke-mededeling">
        <text:section text:name="zakelijke-mededeling-tekst_id1-3-2-1" text:style-name="zakelijke-mededeling-tekst">
          <text:section text:name="tekst_id1-3-2-1-1" text:style-name="tekst">
            <text:p text:style-name="common-al">Besluitnummer 19UTP02626 ingevolge ontheffing van de Scheepvaartverkeerswet bekend gemaakt op 9 december 2019 voor het des daags met een hulpmotor aangedreven visboot tijdelijk bevaren van een traject op A-wateren Breede Watergang, Drenkhoos, Nauwbeek en De Beek, behorende tot de Cruijslandse Kreken te Steenbergen gedurende de periode van 1 januari 2020 tot en met 31 december 2020.</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12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99</meta:user-defined>
    <dc:language>nl</dc:language>
    <meta:user-defined meta:name="OVERHEID.EPSG28992/DC.spatial">81737 402029</meta:user-defined>
    <meta:user-defined meta:name="DC.title">Ontheffing Scheepvaartverkeerswet van waterschap Brabantse Delta voor het bevaren van een gedeelte van de Cruijslandse Kreken te Steenbergen met een visboot voorzien van een hulpmotor.</meta:user-defined>
    <meta:user-defined meta:name="OVERHEID.PostcodeHuisnummer/OVERHEIDop.postcodeHuisnummer">4651PA 49a</meta:user-defined>
    <meta:user-defined meta:name="OVERHEIDop.straatnaam">Dinteloordseweg</meta:user-defined>
    <meta:user-defined meta:name="OVERHEIDop.woonplaats">Steenbergen</meta:user-defined>
    <meta:user-defined meta:name="DCTERMS.W3CDTF/DCTERMS.available">2019-12-12</meta:user-defined>
    <meta:user-defined meta:name="OVERHEIDop.externeBijlage">Besluit 19UTP02626|exb-2019-59318</meta:user-defined>
    <meta:user-defined meta:name="DCTERMS.W3CDTF/OVERHEIDop.jaargang">2019</meta:user-defined>
    <meta:user-defined meta:name="OVERHEIDop.publicationIssue">13023</meta:user-defined>
    <meta:user-defined meta:name="OVERHEIDop.WsbID/DC.identifier">wsb-2019-13023</meta:user-defined>
    <meta:user-defined meta:name="OVERHEIDop.versieInformatie"/>
  </office:meta>
</office:document-meta>
</file>