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Commandeurshof 2/9 Maasland (traject 103_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december 2019 het navolgende besluit is genomen.</text:p>
            <text:p text:style-name="common-al">Projectplan Kadeversterking Commandeurshof 2/9 Maasland (traject 103_2) </text:p>
            <text:p text:style-name="common-al">Het projectplan heeft betrekking op een kadeversterking aan de Commandeurshof 2/9 in de gemeente Maaslan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68</meta:user-defined>
    <meta:user-defined meta:name="DCTERMS.abstract">Projectplan Kadeversterking Commandeurshof 2/9 Maasland (traject 103_2) gemeente Midden-Delfland</meta:user-defined>
    <dc:language>nl</dc:language>
    <meta:user-defined meta:name="OVERHEID.EPSG28992/DC.spatial">78333 439305</meta:user-defined>
    <meta:user-defined meta:name="DC.title">Hoogheemraadschap van Delfland – Projectplan Kadeversterking Commandeurshof 2/9 Maasland (traject 103_2)</meta:user-defined>
    <meta:user-defined meta:name="OVERHEID.PostcodeHuisnummer/OVERHEIDop.postcodeHuisnummer">3155TA 3</meta:user-defined>
    <meta:user-defined meta:name="OVERHEIDop.straatnaam">Commandeurshof</meta:user-defined>
    <meta:user-defined meta:name="OVERHEIDop.woonplaats">Maasland</meta:user-defined>
    <meta:user-defined meta:name="DCTERMS.W3CDTF/DCTERMS.available">2019-12-12</meta:user-defined>
    <meta:user-defined meta:name="OVERHEIDop.externeBijlage">Projectplan|exb-2019-59313</meta:user-defined>
    <meta:user-defined meta:name="OVERHEIDop.externeBijlage">Bijlage 6.3 Plattegrond en doorsnede locatie beuk|exb-2019-59314</meta:user-defined>
    <meta:user-defined meta:name="OVERHEIDop.externeBijlage">Bijlage 6.4 Prolock|exb-2019-59315</meta:user-defined>
    <meta:user-defined meta:name="OVERHEIDop.externeBijlage">Bijlage 6.5 Constructieberekening|exb-2019-59316</meta:user-defined>
    <meta:user-defined meta:name="OVERHEIDop.externeBijlage">Besluit in mandaat|exb-2019-59317</meta:user-defined>
    <meta:user-defined meta:name="DCTERMS.W3CDTF/OVERHEIDop.jaargang">2019</meta:user-defined>
    <meta:user-defined meta:name="OVERHEIDop.publicationIssue">13022</meta:user-defined>
    <meta:user-defined meta:name="OVERHEIDop.WsbID/DC.identifier">wsb-2019-13022</meta:user-defined>
    <meta:user-defined meta:name="OVERHEIDop.versieInformatie"/>
  </office:meta>
</office:document-meta>
</file>