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, drainagestrengen waterloop WL035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Maatschap Weerink te Dalen voor het aanbrengen en hebben van 20 drainagestrengen op het perceel Dalen, sectie K, nummer 708 waarvan 4 uitmondingen in het talud op de linker oever van waterloop WL03597 (afvoervak AV09345), gelegen op het perceel kadastraal bekend als gemeente Dalen, sectie K, nummer 652 te Dalen. Het betreffen 3 drainuitmondingen en 17 drains die verzameld afvoeren door middel van 1 uitmonding (verzameldrain).</text:p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925075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10 december 2019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3021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021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021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48100 523303</meta:user-defined>
    <meta:user-defined meta:name="DC.title">Dalen, drainagestrengen waterloop WL03597</meta:user-defined>
    <meta:user-defined meta:name="OVERHEID.PostcodeHuisnummer/OVERHEIDop.postcodeHuisnummer">7751SG 3</meta:user-defined>
    <meta:user-defined meta:name="OVERHEIDop.straatnaam">Bosweg</meta:user-defined>
    <meta:user-defined meta:name="OVERHEIDop.woonplaats">Dalen</meta:user-defined>
    <meta:user-defined meta:name="DCTERMS.W3CDTF/DCTERMS.available">2019-12-12</meta:user-defined>
    <meta:user-defined meta:name="OVERHEIDop.externeBijlage">besluit|exb-2019-59312</meta:user-defined>
    <meta:user-defined meta:name="DCTERMS.W3CDTF/OVERHEIDop.jaargang">2019</meta:user-defined>
    <meta:user-defined meta:name="OVERHEIDop.publicationIssue">13021</meta:user-defined>
    <meta:user-defined meta:name="OVERHEIDop.WsbID/DC.identifier">wsb-2019-13021</meta:user-defined>
    <meta:user-defined meta:name="OVERHEIDop.versieInformatie"/>
  </office:meta>
</office:document-meta>
</file>