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KELVINWEG 2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elystad Platform B.V.</text:span> aan de Kelvinweg 2 te Lelystad, is een maatwerkbeschikking verleend op grond van het Activiteitenbesluit milieubeheer. De maatwerkbeschikking is verleend voor het lozen van afvloeiend hemelwater afkomstig van de terreinverharding van een inrichting gelegen aan de Kelvinweg 2 te Lelystad in een oppervlaktewaterlichaam. 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maatwerkbeschikking ligt <text:span text:style-name="nadrukvet">tot 23 januari 2020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.  De beschikking is tevens in te zien via de internetsite van het waterschap: www.zuiderzeeland.nl/actueel/publicaties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:30‑17:00 uur.</text:p>
            <text:p text:style-name="common-al">
            <text:span text:style-name="nadrukvet">Bezwaren</text:span>
          </text:p>
            <text:p text:style-name="common-al">Tegen de maatwerk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 Voor het treffen van een voorlopige voorziening is griffierecht verschuldigd.</text:p>
            <text:p text:style-name="common-al">Tegen de algemene regels kunnen geen bezwaren worden ingediend, omdat dit landelijk vastgestelde voorschriften zijn.</text:p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2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0668765-14</meta:user-defined>
    <meta:user-defined meta:name="DCTERMS.abstract">maatwerkbeschikking voor het lozen van afvloeiend hemelwater afkomstig van de terreinverharding van een inrichting gelegen aan de Kelvinweg 2 te Lelystad </meta:user-defined>
    <dc:language>nl</dc:language>
    <meta:user-defined meta:name="OVERHEID.EPSG28992/DC.spatial">163024 498529</meta:user-defined>
    <meta:user-defined meta:name="DC.title">KENNISGEVING ACTIVITEITENBESLUIT MILIEUBEHEER, KELVINWEG 2 TE LELYSTAD</meta:user-defined>
    <meta:user-defined meta:name="OVERHEID.PostcodeHuisnummer/OVERHEIDop.postcodeHuisnummer">8218MC 2</meta:user-defined>
    <meta:user-defined meta:name="OVERHEIDop.straatnaam">Kelvinweg</meta:user-defined>
    <meta:user-defined meta:name="OVERHEIDop.woonplaats">Lelystad</meta:user-defined>
    <meta:user-defined meta:name="DCTERMS.W3CDTF/DCTERMS.available">2019-12-12</meta:user-defined>
    <meta:user-defined meta:name="OVERHEIDop.externeBijlage">Maatwerkbeschikking AM lozing hemelwater|exb-2019-59311</meta:user-defined>
    <meta:user-defined meta:name="DCTERMS.W3CDTF/OVERHEIDop.jaargang">2019</meta:user-defined>
    <meta:user-defined meta:name="OVERHEIDop.publicationIssue">13020</meta:user-defined>
    <meta:user-defined meta:name="OVERHEIDop.WsbID/DC.identifier">wsb-2019-13020</meta:user-defined>
    <meta:user-defined meta:name="OVERHEIDop.versieInformatie"/>
  </office:meta>
</office:document-meta>
</file>